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16056 verleende vergunning voor het graven van greppels en de aanlge van stuwen, duikers en IT-rioolaansluitingen ten behoeve van het plan Zandzoom Limmer Linten fase 2 B en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83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8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8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16056 verleende vergunning voor het graven van greppels en de aanlge van stuwen, duikers en IT-rioolaansluitingen ten behoeve van het plan Zandzoom Limmer Linten fase 2 B en C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5783</meta:user-defined>
    <meta:user-defined meta:name="OVERHEIDop.WsbID/DC.identifier">wsb-2018-578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06CS 24</meta:user-defined>
    <meta:user-defined meta:name="OVERHEIDop.woonplaats">Limmen</meta:user-defined>
    <meta:user-defined meta:name="OVERHEIDop.straatnaam">Vis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7972 510083</meta:user-defined>
    <meta:user-defined meta:name="OVERHEIDop.versieInformatie"/>
  </office:meta>
</office:document-meta>
</file>