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13633 verleende vergunning voor het aanleggen van een taludtrap in het binnentalud van de regionale waterkering tbv de bereikbaarheid van het MS station bij Dorpsweg 81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82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8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8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13633 verleende vergunning voor het aanleggen van een taludtrap in het binnentalud van de regionale waterkering tbv de bereikbaarheid van het MS station bij Dorpsweg 81 in Oud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5782</meta:user-defined>
    <meta:user-defined meta:name="OVERHEIDop.WsbID/DC.identifier">wsb-2018-578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1DH 81</meta:user-defined>
    <meta:user-defined meta:name="OVERHEIDop.woonplaats">Oudendijk</meta:user-defined>
    <meta:user-defined meta:name="OVERHEIDop.straatnaam">Dorps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788 512756</meta:user-defined>
    <meta:user-defined meta:name="OVERHEIDop.versieInformatie"/>
  </office:meta>
</office:document-meta>
</file>