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622 verleende vergunning voor het dempen van een gedeelte waterloop en het plaatsen van een beschoeiing ter hoogte van het vm Sportfondsenbad aan de Mauvestraat 16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622 verleende vergunning voor het dempen van een gedeelte waterloop en het plaatsen van een beschoeiing ter hoogte van het vm Sportfondsenbad aan de Mauvestraat 16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1</meta:user-defined>
    <meta:user-defined meta:name="OVERHEIDop.WsbID/DC.identifier">wsb-2018-57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JM 162</meta:user-defined>
    <meta:user-defined meta:name="OVERHEIDop.woonplaats">Zaandam</meta:user-defined>
    <meta:user-defined meta:name="OVERHEIDop.straatnaam">Mauv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51 495869</meta:user-defined>
    <meta:user-defined meta:name="OVERHEIDop.versieInformatie"/>
  </office:meta>
</office:document-meta>
</file>