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olfshagenweg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ten behoeve van de dekking voor een waterleiding nabij Wolfshagenweg 6 in Hasselt. (<text:span text:style-name="nadrukcur">dossiernummer Z/18/019002; verzenddatum 13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8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olfshagenweg 6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80</meta:user-defined>
    <meta:user-defined meta:name="OVERHEIDop.WsbID/DC.identifier">wsb-2018-57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H 6</meta:user-defined>
    <meta:user-defined meta:name="OVERHEIDop.woonplaats">Hasselt</meta:user-defined>
    <meta:user-defined meta:name="OVERHEIDop.straatnaam">Wolfshag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40 511430</meta:user-defined>
    <meta:user-defined meta:name="OVERHEIDop.versieInformatie"/>
  </office:meta>
</office:document-meta>
</file>