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3392 verleende vergunning voor het dempen en graven van een waterloop (na)bij de percelen J.C. de Leeuwweg 39 en 41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7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7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7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3392 verleende vergunning voor het dempen en graven van een waterloop (na)bij de percelen J.C. de Leeuwweg 39 en 41 in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79</meta:user-defined>
    <meta:user-defined meta:name="OVERHEIDop.WsbID/DC.identifier">wsb-2018-57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NH 39</meta:user-defined>
    <meta:user-defined meta:name="OVERHEIDop.woonplaats">Breezand</meta:user-defined>
    <meta:user-defined meta:name="OVERHEIDop.straatnaam">J.C. de Leeuw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11 546278</meta:user-defined>
    <meta:user-defined meta:name="OVERHEIDop.versieInformatie"/>
  </office:meta>
</office:document-meta>
</file>