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3685 verleende vergunning voor ontheffing U.O meststoffenregistratie glastuinbouw  op de Rijperweg 23 te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7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7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7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3685 verleende vergunning voor ontheffing U.O meststoffenregistratie glastuinbouw  op de Rijperweg 23 te Sint M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78</meta:user-defined>
    <meta:user-defined meta:name="OVERHEIDop.WsbID/DC.identifier">wsb-2018-57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4HL 23</meta:user-defined>
    <meta:user-defined meta:name="OVERHEIDop.woonplaats">Sint Maarten</meta:user-defined>
    <meta:user-defined meta:name="OVERHEIDop.straatnaam">Rijp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764 529425</meta:user-defined>
    <meta:user-defined meta:name="OVERHEIDop.versieInformatie"/>
  </office:meta>
</office:document-meta>
</file>