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wolsedijk 10C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plaatsen van een tijdelijke woonunit en een tijdelijke schuur op het perceel aan de Zwolsedijk 10C in Hasselt. (<text:span text:style-name="nadrukcur">dossiernummer Z/18/019062; verzenddatum 13 jun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7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77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Zwolsedijk 10C in Hassel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5</meta:user-defined>
    <meta:user-defined meta:name="OVERHEIDop.publicationIssue">5777</meta:user-defined>
    <meta:user-defined meta:name="OVERHEIDop.WsbID/DC.identifier">wsb-2018-57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D 10</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211 509372</meta:user-defined>
    <meta:user-defined meta:name="OVERHEIDop.versieInformatie"/>
  </office:meta>
</office:document-meta>
</file>