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729 verleende vergunning voor het vervangen van een duiker door een vaarduiker in de dam bij Neptunushof 43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729 verleende vergunning voor het vervangen van een duiker door een vaarduiker in de dam bij Neptunushof 43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76</meta:user-defined>
    <meta:user-defined meta:name="OVERHEIDop.WsbID/DC.identifier">wsb-2018-57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2BV 43</meta:user-defined>
    <meta:user-defined meta:name="OVERHEIDop.woonplaats">Hoorn</meta:user-defined>
    <meta:user-defined meta:name="OVERHEIDop.straatnaam">Neptunusho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88 517287</meta:user-defined>
    <meta:user-defined meta:name="OVERHEIDop.versieInformatie"/>
  </office:meta>
</office:document-meta>
</file>