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n de omgeving Scheerwolde e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glasvezelnetwerk (LC11) langs diverse watergangen en overige waterkeringen, omgeving Scheerwolde en Blokzijl. (<text:span text:style-name="nadrukcur">dossiernummer Z/18/019095; verzenddatum 13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7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7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n de omgeving Scheerwolde en Blokzij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75</meta:user-defined>
    <meta:user-defined meta:name="OVERHEIDop.WsbID/DC.identifier">wsb-2018-57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6VK 1</meta:user-defined>
    <meta:user-defined meta:name="OVERHEIDop.woonplaats">Blokzijl</meta:user-defined>
    <meta:user-defined meta:name="OVERHEIDop.straatnaam">Muggenbee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026 528431</meta:user-defined>
    <meta:user-defined meta:name="OVERHEIDop.versieInformatie"/>
  </office:meta>
</office:document-meta>
</file>