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Rijksstraatweg in Den Nu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plaatsing van een slagboom en informatiebord op primaire waterkering 53 nabij hmp 53-26.2, aan de Rijksstraatweg in Den Nul. (<text:span text:style-name="nadrukcur">dossiernummer Z/18/018096; verzenddatum 13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7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7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7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Rijksstraatweg in Den Nu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74</meta:user-defined>
    <meta:user-defined meta:name="OVERHEIDop.WsbID/DC.identifier">wsb-2018-57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1</meta:user-defined>
    <meta:user-defined meta:name="OVERHEIDop.woonplaats">Olst</meta:user-defined>
    <meta:user-defined meta:name="OVERHEIDop.straatnaam">Rijks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199 484589</meta:user-defined>
    <meta:user-defined meta:name="OVERHEIDop.versieInformatie"/>
  </office:meta>
</office:document-meta>
</file>