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16D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bouwen van een LAT woning met schuur, het ophogen van grond, het planten van bomen en het aanleggen van een oprit aan de Zwolsedijk 16D in Hasselt. (<text:span text:style-name="nadrukcur">dossiernummer Z/18/017475; verzenddatum 13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wolsedijk 16D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73</meta:user-defined>
    <meta:user-defined meta:name="OVERHEIDop.WsbID/DC.identifier">wsb-2018-57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9042</meta:user-defined>
    <meta:user-defined meta:name="OVERHEIDop.versieInformatie"/>
  </office:meta>
</office:document-meta>
</file>