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kendmaking Vaststelling Besluit Ondermandaten Rijnland 2018</text:p>
      <text:section text:name="regeling_id1-3-2" text:style-name="regeling">
        <text:section text:name="aanhef_id1-3-2-1" text:style-name="aanhef">
          <text:section text:name="preambule_id1-3-2-1-1" text:style-name="preambule">
            <text:p text:style-name="al">De secretaris-algemeen directeur heeft op 9 januari 2018 besloten (18.003207) het navolgende ‘Besluit Ondermandaten Rijnland 2018’ vast te stellen onder intrekking van het Besluit Ondermandaten Rijnland 2015. Het besluit treedt in werking de dag na bekendmaking en werkt terug tot en met 1 januari 2018. </text:p>
            <text:p text:style-name="al">
            <text:span text:style-name="nadrukvet">Besluit </text:span>
            <text:span text:style-name="nadrukvet">Ondermandaten</text:span>
            <text:span text:style-name="nadrukvet"> Rijnland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1.</text:number>
                  <text:p text:style-name="al">bestuursorgaan: de verenigde vergadering, het college van dijkgraaf en hoogheemraden of de dijkgraaf;</text:p>
                </text:list-item>
                <text:list-item text:style-override="id1-3-2-2-1-2-3-2">
                  <text:number>2.</text:number>
                  <text:p text:style-name="al">college: het college van dijkgraaf en hoogheemraden van Rijnland, oftewel het dagelijks bestuur van Rijnland, bedoeld in artikel 8 van het Reglement van bestuur voor het hoogheemraadschap van Rijnland;</text:p>
                </text:list-item>
                <text:list-item text:style-override="id1-3-2-2-1-2-3-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2-3-4">
                  <text:number>4.</text:number>
                  <text:p text:style-name="al">ondermandaat: een door de secretaris-algemeen directeur aan een daartoe aangewezen functionaris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2-3-5">
                  <text:number>5.</text:number>
                  <text:p text:style-name="al">Rijnland: het hoogheemraadschap van Rijnland;</text:p>
                </text:list-item>
                <text:list-item text:style-override="id1-3-2-2-1-2-3-6">
                  <text:number>6.</text:number>
                  <text:p text:style-name="al">secretaris-algemeen directeur: de ambtenaar die de functie van manager s18 vervult;</text:p>
                </text:list-item>
                <text:list-item text:style-override="id1-3-2-2-1-2-3-7">
                  <text:number>7.</text:number>
                  <text:p text:style-name="al">verenigde vergadering: het algemeen bestuur van Rijnland, bedoeld in artikel 8 van het Reglement van bestuur voor het hoogheemraadschap van Rijnland;</text:p>
                </text:list-item>
                <text:list-item text:style-override="id1-3-2-2-1-2-3-8">
                  <text:number>8.</text:number>
                  <text:p text:style-name="al">volmacht: de bevoegdheid om in naam van de dijkgraaf de met privaatrechtelijke rechtshandelingen samenhangende schriftelijke stukken te ondertekenen.</text:p>
                </text:list-item>
              </text:list>
            </text:section>
            <text:section text:name="artikel_id1-3-2-2-1-3" text:style-name="artikel">
              <text:p text:style-name="artikel_kop_titel"><text:span text:style-name="artikel_kop_label">Artikel</text:span> <text:span text:style-name="artikel_kop_nr">2</text:span> Aangewezen functionarissen</text:p>
              <text:p text:style-name="al">In dit besluit wordt verstaan onder:</text:p>
              <text:list text:style-name="id1-3-2-2-1-3-3">
                <text:list-item text:style-override="id1-3-2-2-1-3-3-1">
                  <text:number>1.</text:number>
                  <text:p text:style-name="al">manager s16: de ambtenaren die de rol van directeur vervullen;</text:p>
                </text:list-item>
                <text:list-item text:style-override="id1-3-2-2-1-3-3-2">
                  <text:number>2.</text:number>
                  <text:p text:style-name="al">manager s14/s15: de ambtenaren die de rol van afdelingshoofd vervullen;</text:p>
                </text:list-item>
                <text:list-item text:style-override="id1-3-2-2-1-3-3-3">
                  <text:number>3.</text:number>
                  <text:p text:style-name="al">manager s11/s12/s13: de ambtenaren die de rol van teamleider vervullen;</text:p>
                </text:list-item>
                <text:list-item text:style-override="id1-3-2-2-1-3-3-4">
                  <text:number>4.</text:number>
                  <text:p text:style-name="al">projectleiders s13/s14: de ambtenaren die de rol van resultaatmanager dan wel opdrachtgever vervullen;</text:p>
                </text:list-item>
                <text:list-item text:style-override="id1-3-2-2-1-3-3-5">
                  <text:number>5.</text:number>
                  <text:p text:style-name="al">projectleiders s11/s12: de ambtenaren die de Integraal Projectmanagement (IPM) rollen vervullen.</text:p>
                </text:list-item>
                <text:list-item text:style-override="id1-3-2-2-1-3-3-6">
                  <text:number>6.</text:number>
                  <text:p text:style-name="al">andere in de budgethoudersregeling aangegeven functionarissen: de ambtenaren die in de budgethoudersregeling genoemd zijn.</text:p>
                </text:list-item>
              </text:list>
            </text:section>
            <text:section text:name="artikel_id1-3-2-2-1-4" text:style-name="artikel">
              <text:p text:style-name="artikel_kop_titel"><text:span text:style-name="artikel_kop_label">Artikel</text:span> <text:span text:style-name="artikel_kop_nr">3</text:span> Ondermandaat</text:p>
              <text:list text:style-name="id1-3-2-2-1-4-2">
                <text:list-item text:style-override="id1-3-2-2-1-4-2">
                  <text:number>1.</text:number>
                  <text:p text:style-name="al">De in hoofdstuk 2 van dit besluit opgenomen bevoegdheden en de ondertekening van genoemde stukken worden opgedragen aan de daartoe aangewezen functionarissen.</text:p>
                </text:list-item>
                <text:list-item text:style-override="id1-3-2-2-1-4-3">
                  <text:number>2.</text:number>
                  <text:p text:style-name="al">De in het eerste lid bedoelde functionarissen kunnen het hen verleende ondermandaat, tenzij dat expliciet is toegestaan, niet door middel van ondermandaat opdragen aan door hen aan te wijzen andere functionarissen.</text:p>
                </text:list-item>
                <text:list-item text:style-override="id1-3-2-2-1-4-4">
                  <text:number>3.</text:number>
                  <text:p text:style-name="al">De secretaris-algemeen directeur kan aan het ondermandaat nadere voorschriften verbinden.</text:p>
                </text:list-item>
                <text:list-item text:style-override="id1-3-2-2-1-4-5">
                  <text:number>4.</text:number>
                  <text:p text:style-name="al">De managers s16 brengen op verzoek aan de secretaris-algemeen directeur verslag uit over de wijze waarop zij gebruik hebben gemaakt van het hen verleende ondermandaat.</text:p>
                </text:list-item>
                <text:list-item text:style-override="id1-3-2-2-1-4-6">
                  <text:number>5.</text:number>
                  <text:p text:style-name="al">De managers s14/s15 brengen op verzoek aan een van de managers s16 dan wel indien het de managers s14/s15 van de stafafdelingen betreft de secretaris-algemeen directeur, verslag uit over de wijze waarop zij en anderen binnen hun afdeling gebruik hebben gemaakt van het hen verleende ondermandaat.</text:p>
                </text:list-item>
                <text:list-item text:style-override="id1-3-2-2-1-4-7">
                  <text:number>6.</text:number>
                  <text:p text:style-name="al">De projectleiders s13/s14 (resultaatmanagers) brengen op verzoek aan een van de managers s16 verslag uit over de wijze waarop zij gebruik hebben gemaakt van hun ondermandaat. </text:p>
                </text:list-item>
              </text:list>
            </text:section>
            <text:section text:name="artikel_id1-3-2-2-1-5" text:style-name="artikel">
              <text:p text:style-name="artikel_kop_titel"><text:span text:style-name="artikel_kop_label">Artikel</text:span> <text:span text:style-name="artikel_kop_nr">4</text:span> Plaatsvervanging</text:p>
              <text:list text:style-name="id1-3-2-2-1-5-2">
                <text:list-item text:style-override="id1-3-2-2-1-5-2">
                  <text:number>1.</text:number>
                  <text:p text:style-name="al">Bij afwezigheid van een manager s16 wordt diens bevoegdheid uitgeoefend door een andere manager s16.</text:p>
                </text:list-item>
                <text:list-item text:style-override="id1-3-2-2-1-5-3">
                  <text:number>2.</text:number>
                  <text:p text:style-name="al">Bij afwezigheid van de manager s14/s15 van de stafafdelingen wordt diens bevoegdheid uitgeoefend door de secretaris-algemeen directeur dan wel door een door de secretaris-algemeen directeur aan te wijzen manager s14/s15.</text:p>
                </text:list-item>
                <text:list-item text:style-override="id1-3-2-2-1-5-4">
                  <text:number>3.</text:number>
                  <text:p text:style-name="al">Bij afwezigheid van een manager s14/s15 wordt diens bevoegdheid uitgeoefend door een andere manager s14/s15, dan wel in bijzondere gevallen door een manager s16.</text:p>
                </text:list-item>
                <text:list-item text:style-override="id1-3-2-2-1-5-5">
                  <text:number>4.</text:number>
                  <text:p text:style-name="al">Bij afwezigheid van een manager s11/s12/s13 wordt diens bevoegdheid uitgeoefend door de betreffende manager s14/s15 of een andere manager s11/s12/s13.</text:p>
                </text:list-item>
                <text:list-item text:style-override="id1-3-2-2-1-5-6">
                  <text:number>5.</text:number>
                  <text:p text:style-name="al">Bij afwezigheid van een projectleider s13/s14 (resultaatmanager) wordt diens bevoegdheid uitgeoefend door een andere projectleider s13/s14 (resultaatmanager) dan wel door een manager s16.</text:p>
                </text:list-item>
                <text:list-item text:style-override="id1-3-2-2-1-5-7">
                  <text:number>6.</text:number>
                  <text:p text:style-name="al">Bij afwezigheid van een projectleider s13/s14 (opdrachtgever) wordt diens bevoegdheid uitgeoefend door een andere projectleider s13/s14 (opdrachtgever) dan wel door een projectleider s13/s14 (resultaatmanager).</text:p>
                </text:list-item>
                <text:list-item text:style-override="id1-3-2-2-1-5-8">
                  <text:number>7.</text:number>
                  <text:p text:style-name="al">Bij afwezigheid van een projectleider s11/s12 wordt diens bevoegdheid uitgeoefend door een projectleider s13/s14 (opdrachtgever).</text:p>
                </text:list-item>
                <text:list-item text:style-override="id1-3-2-2-1-5-9">
                  <text:number>8.</text:number>
                  <text:p text:style-name="al">Onder afwezigheid wordt verstaan: afwezigheid wegens verlof of wegens ziekte.</text:p>
                </text:list-item>
              </text:list>
            </text:section>
            <text:section text:name="artikel_id1-3-2-2-1-6" text:style-name="artikel">
              <text:p text:style-name="artikel_kop_titel"><text:span text:style-name="artikel_kop_label">Artikel</text:span> <text:span text:style-name="artikel_kop_nr">5</text:span> Financieel ondermandaat</text:p>
              <text:p text:style-name="al">Indien de uitoefening van een ondermandaat tevens het beslissen over de besteding van budgetten met zich meebrengt, geschiedt dit met inachtneming van het bepaalde in de Verordening beleids- en verantwoordingsfunctie van het hoogheemraadschap van Rijnland en de budgethoudersregeling.</text:p>
            </text:section>
            <text:section text:name="artikel_id1-3-2-2-1-7" text:style-name="artikel">
              <text:p text:style-name="artikel_kop_titel"><text:span text:style-name="artikel_kop_label">Artikel</text:span> <text:span text:style-name="artikel_kop_nr">6</text:span> Uitzonderingen op ondermandaat</text:p>
              <text:p text:style-name="al">Een ondermandaat geldt niet voor:</text:p>
              <text:list text:style-name="id1-3-2-2-1-7-3">
                <text:list-item text:style-override="id1-3-2-2-1-7-3-1">
                  <text:number>1.</text:number>
                  <text:p text:style-name="al">zaken die een bestuurlijke afweging vereisen, waaronder wordt begrepen zaken die leiden tot afwijking of aanvulling van een eerder vastgestelde beleidslijn, afdoening van die zaken niet voorziene financiële of andere belangrijke consequenties heeft of dit door het college kenbaar is gemaakt; en</text:p>
                </text:list-item>
                <text:list-item text:style-override="id1-3-2-2-1-7-3-2">
                  <text:number>2.</text:number>
                  <text:p text:style-name="al">gevallen waarin Rijnland aan zichzelf een vergunning verleent en daarbij tevens sprake is van een afwijking van de ter zake gestelde beleidskaders.</text:p>
                </text:list-item>
              </text:list>
            </text:section>
            <text:section text:name="artikel_id1-3-2-2-1-8" text:style-name="artikel">
              <text:p text:style-name="artikel_kop_titel"><text:span text:style-name="artikel_kop_label">Artikel</text:span> <text:span text:style-name="artikel_kop_nr">7</text:span> Afdelingsoverschrijdende onderwerpen</text:p>
              <text:list text:style-name="id1-3-2-2-1-8-2">
                <text:list-item text:style-override="id1-3-2-2-1-8-2">
                  <text:number>1.</text:number>
                  <text:p text:style-name="al">Indien de uitoefening van de gemandateerde bevoegdheid méér dan een afdeling aangaat, dient over de uitoefening overeenstemming te bestaan tussen de respectieve managers s14/s15.</text:p>
                </text:list-item>
                <text:list-item text:style-override="id1-3-2-2-1-8-3">
                  <text:number>2.</text:number>
                  <text:p text:style-name="al">Bij het ontbreken van overeenstemming tussen managers s14/s15, de managers s14/s15 van de stafafdelingen daaronder begrepen, en/of projectleiders s13/s14 (resultaatmanagers), legt de gemandateerde het onderwerp ter besluitvorming voor aan een van de managers s16 en/of aan de secretaris-algemeen directeur.</text:p>
                </text:list-item>
              </text:list>
            </text:section>
            <text:section text:name="artikel_id1-3-2-2-1-9" text:style-name="artikel">
              <text:p text:style-name="artikel_kop_titel"><text:span text:style-name="artikel_kop_label">Artikel</text:span> <text:span text:style-name="artikel_kop_nr">8</text:span> Wijziging wetten en regelingen</text:p>
              <text:p text:style-name="al">De in hoofdstuk 2 van dit besluit opgenomen ondermandaten worden geacht te zijn gewijzigd voor zoveel en op het tijdstip dat de hierin genoemde wetten en regelingen zijn gewijzigd.</text:p>
            </text:section>
            <text:p text:style-name="hoofdstuk_bottom"/>
          </text:section>
          <text:section text:name="hoofdstuk_id1-3-2-2-2" text:style-name="hoofdstuk">
            <text:p text:style-name="hoofdstuk_kop"><text:span text:style-name="label">Hoofdstuk</text:span> <text:span text:style-name="nr">2:</text:span> Ondermandaten</text:p>
            <text:section text:name="artikel_id1-3-2-2-2-2" text:style-name="artikel">
              <text:p text:style-name="artikel_kop_titel"><text:span text:style-name="artikel_kop_label">Artikel</text:span> <text:span text:style-name="artikel_kop_nr">9</text:span> Financiën</text:p>
              <text:p text:style-name="al">De secretaris-algemeen directeur verleent aan de manager s14/s15 van de Afdeling Ondersteuning &amp; Advies, met de bevoegdheid tot het verlenen van ondermandaat, de volgende ondermandaten:</text:p>
              <text:list text:style-name="id1-3-2-2-2-2-3">
                <text:list-item text:style-override="id1-3-2-2-2-2-3-1">
                  <text:number>1.</text:number>
                  <text:p text:style-name="al">Het aangaan van langgeldleningen tot een bedrag als aangegeven in de vastgestelde begroting van het hoogheemraadschap van het desbetreffende jaar.</text:p>
                </text:list-item>
                <text:list-item text:style-override="id1-3-2-2-2-2-3-2">
                  <text:number>2.</text:number>
                  <text:p text:style-name="al">Het aangaan van rekening-courantovereenkomsten tot een kredietlimiet als aangegeven in de vastgestelde begroting van Rijnland van het desbetreffende jaar.</text:p>
                </text:list-item>
                <text:list-item text:style-override="id1-3-2-2-2-2-3-3">
                  <text:number>3.</text:number>
                  <text:p text:style-name="al">Het verlenen van vermindering of kwijtschelding aan hen die hebben aangenomen ten behoeve van het hoogheemraadschap iets te doen of te leveren voor zover een en ander een bedrag van € 25.000,-- niet te boven gaat.</text:p>
                </text:list-item>
                <text:list-item text:style-override="id1-3-2-2-2-2-3-4">
                  <text:number>4.</text:number>
                  <text:p text:style-name="al">Het aantekenen van bezwaar tegen en/of akkoord gaan met door gemeenten afgegeven beschikkingen met betrekking tot de vastgestelde WOZ-waarde van Rijnlandse eigendommen (gebouwen, woningen en installaties).</text:p>
                </text:list-item>
                <text:list-item text:style-override="id1-3-2-2-2-2-3-5">
                  <text:number>5.</text:number>
                  <text:p text:style-name="al">Het uitlenen, beleggen of herbeleggen van kasgelden.</text:p>
                </text:list-item>
                <text:list-item text:style-override="id1-3-2-2-2-2-3-6">
                  <text:number>6.</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2-2-3-7">
                  <text:number>7.</text:number>
                  <text:p text:style-name="al">Het bepalen van voorschotten en afrekeningen van kosten van wateronttrekkingen aan en waterlozingen op Rijnlands boezem.</text:p>
                </text:list-item>
                <text:list-item text:style-override="id1-3-2-2-2-2-3-8">
                  <text:number>8.</text:number>
                  <text:p text:style-name="al">Het bepalen van voorschotten en afrekeningen grensoverschrijdend afvalwater.</text:p>
                </text:list-item>
                <text:list-item text:style-override="id1-3-2-2-2-2-3-9">
                  <text:number>9.</text:number>
                  <text:p text:style-name="al">Het doen van aangiften omzetbelasting.</text:p>
                </text:list-item>
                <text:list-item text:style-override="id1-3-2-2-2-2-3-10">
                  <text:number>10.</text:number>
                  <text:p text:style-name="al">Het doen uitgaan van dwangbevelen.</text:p>
                </text:list-item>
                <text:list-item text:style-override="id1-3-2-2-2-2-3-11">
                  <text:number>11.</text:number>
                  <text:p text:style-name="al">De vaststelling van afrekening van subsidies aan derden.</text:p>
                </text:list-item>
                <text:list-item text:style-override="id1-3-2-2-2-2-3-12">
                  <text:number>12.</text:number>
                  <text:p text:style-name="al">Het goedkeuren van budgettaire regelingen binnen het totaalbudget van de taken watersysteembeheer en waterkwaliteitsbeheer voor zover het budget onvoorzien in de exploitatie­begroting niet wordt aangesproken en het niet ten koste gaat van (afgesproken) prestaties. </text:p>
                </text:list-item>
              </text:list>
            </text:section>
            <text:section text:name="artikel_id1-3-2-2-2-3" text:style-name="artikel">
              <text:p text:style-name="artikel_kop_titel"><text:span text:style-name="artikel_kop_label">Artikel</text:span> <text:span text:style-name="artikel_kop_nr">10</text:span> Onroerende goederen</text:p>
              <text:p text:style-name="al">De secretaris-algemeen directeur verleent aan de manager s14/s15 van de Afdeling Ondersteuning &amp; Advies, met de bevoegdheid tot het verlenen van ondermandaat, de volgende ondermandaten:</text:p>
              <text:list text:style-name="id1-3-2-2-2-3-3">
                <text:list-item text:style-override="id1-3-2-2-2-3-3-1">
                  <text:number>1.</text:number>
                  <text:p text:style-name="al">Het kopen, ruilen en vervreemden van onroerende goederen; en</text:p>
                </text:list-item>
                <text:list-item text:style-override="id1-3-2-2-2-3-3-2">
                  <text:number>2.</text:number>
                  <text:p text:style-name="al">het aangaan en verlenen, wijzigen en beëindigen van persoonlijke en zakelijke gebruik- en genotrechten en bij het aangaan, wijzigen en beëindigen van verhuringen, verpachtingen en ingebruikgevingen tot een maximumbedrag van € 25.000,-- per geval per jaar; en</text:p>
                </text:list-item>
              </text:list>
              <text:p text:style-name="al">3. het kwijtschelden van vorderingen wegens huur, pacht en gebruik van onroerende eigendommen van het hoogheemraadschap, alles voor zover nodig een passend krediet is verleend en bij koop tot een koopprijs van ten hoogste € 100.000,-- per geval per jaar en bij verkoop tot een verkoopprijs van ten hoogste € 250.000,-- per geval per jaar. Deze beperking geldt niet voor de verkoop van de daartoe aangewezen dienstwoningen.</text:p>
            </text:section>
            <text:section text:name="artikel_id1-3-2-2-2-4" text:style-name="artikel">
              <text:p text:style-name="artikel_kop_titel"><text:span text:style-name="artikel_kop_label">Artikel</text:span> <text:span text:style-name="artikel_kop_nr">11</text:span> (Buiten) Gerechtelijke procedures</text:p>
              <text:p text:style-name="al">De secretaris-algemeen directeur verleent aan de manager s14/s15 van de Afdeling Ondersteuning &amp; Advies, met de bevoegdheid tot het verlenen van ondermandaat, de volgende ondermandaten:</text:p>
              <text:list text:style-name="id1-3-2-2-2-4-3">
                <text:list-item text:style-override="id1-3-2-2-2-4-3-1">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2-4-3-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2-4-3-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2-4-3-4">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
            </text:section>
            <text:section text:name="artikel_id1-3-2-2-2-5" text:style-name="artikel">
              <text:p text:style-name="artikel_kop_titel"><text:span text:style-name="artikel_kop_label">Artikel</text:span> <text:span text:style-name="artikel_kop_nr">12</text:span> Besluiten tot verlenging of verdaging van de beslistermijn</text:p>
              <text:list text:style-name="id1-3-2-2-2-5-2">
                <text:list-item text:style-override="id1-3-2-2-2-5-2">
                  <text:number>1.</text:number>
                  <text:p text:style-name="al">De secretaris-algemeen directeur verleent aan de manager s14/s15 van de Afdeling Vergunningverlening &amp; Handhaving, met de bevoegdheid tot het verlenen van ondermandaat, het volgende ondermandaat: Het verlengen van de beslistermijn als bedoeld in artikel 3:18 en 4:14 van de Algemene wet bestuursrecht ter zake van verzoeken tot handhaving.</text:p>
                </text:list-item>
                <text:list-item text:style-override="id1-3-2-2-2-5-3">
                  <text:number>2.</text:number>
                  <text:p text:style-name="al">De secretaris-algemeen directeur verleent aan de manager s14/s15 van de Afdeling Ondersteuning &amp; Advies, met de bevoegdheid tot het verlenen van ondermandaat, de volgende ondermandaten:</text:p>
                  <text:list text:style-name="id1-3-2-2-2-5-3-3">
                    <text:list-item text:style-override="id1-3-2-2-2-5-3-3-1">
                      <text:number>a.</text:number>
                      <text:p text:style-name="al">Het verdagen van een beslissing als bedoeld in artikel 6, tweede lid, van de Wet openbaarheid van bestuur.</text:p>
                    </text:list-item>
                    <text:list-item text:style-override="id1-3-2-2-2-5-3-3-2">
                      <text:number>b.</text:number>
                      <text:p text:style-name="al">Het verdagen van een beslissing op bezwaar als bedoeld in artikel 7:10, derde lid, van de Algemene wet bestuursrecht.</text:p>
                    </text:list-item>
                  </text:list>
                </text:list-item>
              </text:list>
            </text:section>
            <text:section text:name="artikel_id1-3-2-2-2-6" text:style-name="artikel">
              <text:p text:style-name="artikel_kop_titel"><text:span text:style-name="artikel_kop_label">Artikel</text:span> <text:span text:style-name="artikel_kop_nr">13</text:span> Gedoogplicht</text:p>
              <text:p text:style-name="al">De secretaris-algemeen directeur verleent aan de managers s14/s15, met de bevoegdheid tot het verlenen van ondermandaat, het volgende ondermandaat:</text:p>
              <text:p text:style-name="al">Het nemen van besluiten over het opleggen van een gedoogplicht als bedoeld in hoofdstuk 5 van de Waterwet.</text:p>
            </text:section>
            <text:section text:name="artikel_id1-3-2-2-2-7" text:style-name="artikel">
              <text:p text:style-name="artikel_kop_titel"><text:span text:style-name="artikel_kop_label">Artikel</text:span> <text:span text:style-name="artikel_kop_nr">14</text:span> Nadeelcompensatie</text:p>
              <text:p text:style-name="al">De secretaris-algemeen directeur verleent aan de manager s14/s15 van de Afdeling Ondersteuning &amp; Advies, met de bevoegdheid tot het verlenen van ondermandaat, het volgende ondermandaat:</text:p>
              <text:p text:style-name="al">Het krachtens artikel 7.14 van de Waterwet op aanvraag toekennen van een vergoeding tot een bedrag van € 25.000,-- per ingediende aanvraag.</text:p>
            </text:section>
            <text:section text:name="artikel_id1-3-2-2-2-8" text:style-name="artikel">
              <text:p text:style-name="artikel_kop_titel"><text:span text:style-name="artikel_kop_label">Artikel</text:span> <text:span text:style-name="artikel_kop_nr">15</text:span> Projectplannen</text:p>
              <text:p text:style-name="al">1. De secretaris-algemeen directeur verleent aan de projectleiders s13/s14 (resultaatmanagers), met de bevoegdheid tot het verlenen van ondermandaat, het volgende ondermandaat:</text:p>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p text:style-name="al">2. De secretaris-algemeen directeur verleent aan de projectleiders s11/s12 het volgende ondermandaat:</text:p>
              <text:p text:style-name="al">Het ondertekenen van IIA-verklaringen in het kader van de CE-markering.</text:p>
            </text:section>
            <text:section text:name="artikel_id1-3-2-2-2-9" text:style-name="artikel">
              <text:p text:style-name="artikel_kop_titel"><text:span text:style-name="artikel_kop_label">Artikel</text:span> <text:span text:style-name="artikel_kop_nr">16</text:span> Budgetten (Contracten)</text:p>
              <text:p text:style-name="al">1. De secretaris-algemeen directeur verleent aan de aangewezen functionarissen als bedoeld in artikel 2 van dit besluit, het volgende ondermandaat:</text:p>
              <text:p text:style-name="al">Het met inachtneming van de budgethoudersregeling geven van opdrachten, doen van bestellingen van goederen en diensten en het goedkeuren van facturen zonder verplichting.</text:p>
              <text:p text:style-name="al">2. De bevoegdheid tot het verlenen van ondermandaat van de bevoegdheden als bedoeld in het eerste lid, is nader geregeld in de budgethoudersregeling.</text:p>
            </text:section>
            <text:section text:name="artikel_id1-3-2-2-2-10" text:style-name="artikel">
              <text:p text:style-name="artikel_kop_titel"><text:span text:style-name="artikel_kop_label">Artikel</text:span> <text:span text:style-name="artikel_kop_nr">17</text:span> Personeel</text:p>
              <text:list text:style-name="id1-3-2-2-2-10-2">
                <text:list-item text:style-override="id1-3-2-2-2-10-2">
                  <text:number>1.</text:number>
                  <text:p text:style-name="al">De secretaris-algemeen directeur verleent aan de managers s16 de volgende ondermandaten:</text:p>
                  <text:list text:style-name="id1-3-2-2-2-10-2-3">
                    <text:list-item text:style-override="id1-3-2-2-2-10-2-3-1">
                      <text:number>a.</text:number>
                      <text:p text:style-name="al">Het met inachtneming van de ter zake geldende regelingen ten aanzien van alle medewerkers uitvoering geven aan de navolgende artikelen van de SAW:</text:p>
                      <text:list text:style-name="id1-3-2-2-2-10-2-3-1-3">
                        <text:list-item text:style-override="id1-3-2-2-2-10-2-3-1-3-1">
                          <text:number>i.</text:number>
                          <text:p text:style-name="al">artikel 3.1.11: het toekennen en intrekken van een persoonlijke toelage;</text:p>
                        </text:list-item>
                        <text:list-item text:style-override="id1-3-2-2-2-10-2-3-1-3-2">
                          <text:number>ii.</text:number>
                          <text:p text:style-name="al">artikel 3.1.12: het toekennen van extra verlof of een bijzondere beloning wegens buitengewone toewijding of bijzonder loffelijke vervulling van de betrekking;</text:p>
                        </text:list-item>
                        <text:list-item text:style-override="id1-3-2-2-2-10-2-3-1-3-3">
                          <text:number>iii.</text:number>
                          <text:p text:style-name="al">artikel 3.3.10: het toekennen van een arbeidsmarkttoelage;</text:p>
                        </text:list-item>
                        <text:list-item text:style-override="id1-3-2-2-2-10-2-3-1-3-4">
                          <text:number>iv.</text:number>
                          <text:p text:style-name="al">artikel 3.4.14: het toekennen van schadevergoeding;</text:p>
                        </text:list-item>
                        <text:list-item text:style-override="id1-3-2-2-2-10-2-3-1-3-5">
                          <text:number>v.</text:number>
                          <text:p text:style-name="al">artikel 4.2.6: het intrekken van vakantie wegens dienstbelang en vergoeding van schade ten gevolge van die intrekking.</text:p>
                        </text:list-item>
                      </text:list>
                    </text:list-item>
                    <text:list-item text:style-override="id1-3-2-2-2-10-2-3-2">
                      <text:number>b.</text:number>
                      <text:p text:style-name="al">Het met inachtneming van de ter zake geldende regelingen ten aanzien van de managers s14/s15 uitvoering geven aan de bepalingen in de SAW, met uitzondering van de in artikel 21, eerste en tweede lid, van het Mandaat- en Volmachtbesluit Rijnland 2017 genoemde onderwerpen.</text:p>
                    </text:list-item>
                  </text:list>
                </text:list-item>
                <text:list-item text:style-override="id1-3-2-2-2-10-3">
                  <text:number>2.</text:number>
                  <text:p text:style-name="al">De secretaris-algemeen directeur verleent aan de managers s14/s15 het volgende ondermandaat:</text:p>
                  <text:p text:style-name="al">Het met inachtneming van de ter zake geldende regelingen ten aanzien van de medewerkers van de afdeling uitvoering geven aan de bepalingen in de SAW, met uitzondering van:</text:p>
                  <text:list text:style-name="id1-3-2-2-2-10-3-4">
                    <text:list-item text:style-override="id1-3-2-2-2-10-3-4-1">
                      <text:number>a.</text:number>
                      <text:p text:style-name="al">de in artikel 21, eerste en tweede lid, van het Mandaat- en Volmachtbesluit Rijnland 2015 genoemde onderwerpen; en</text:p>
                    </text:list-item>
                    <text:list-item text:style-override="id1-3-2-2-2-10-3-4-2">
                      <text:number>b.</text:number>
                      <text:p text:style-name="al">de in het eerste lid van dit artikel genoemde onderwerpen.</text:p>
                    </text:list-item>
                  </text:list>
                </text:list-item>
                <text:list-item text:style-override="id1-3-2-2-2-10-4">
                  <text:number>3.</text:number>
                  <text:p text:style-name="al">De secretaris-algemeen directeur verleent aan de managers s11/s12/s13 het </text:p>
                  <text:p text:style-name="al"> volgende ondermandaat:</text:p>
                  <text:p text:style-name="al"> Het met inachtneming van de ter zake geldende regelingen met de medewerkers van  het team uitvoeren van de volgende onderdelen van de SAW:</text:p>
                  <text:list text:style-name="id1-3-2-2-2-10-4-5">
                    <text:list-item text:style-override="id1-3-2-2-2-10-4-5-1">
                      <text:number>a.</text:number>
                      <text:p text:style-name="al">hoofdstuk 4 Werktijd en verlof; </text:p>
                    </text:list-item>
                    <text:list-item text:style-override="id1-3-2-2-2-10-4-5-2">
                      <text:number>b.</text:number>
                      <text:p text:style-name="al">hoofdstuk 5.2 Gesprekscyclus; en</text:p>
                    </text:list-item>
                    <text:list-item text:style-override="id1-3-2-2-2-10-4-5-3">
                      <text:number>c.</text:number>
                      <text:p text:style-name="al">hoofdstuk 5.3 Opleiding, ontwikkeling, loopbaan en vitaliteit, met uitzondering van artikel 5.3.1.</text:p>
                    </text:list-item>
                  </text:list>
                </text:list-item>
              </text:list>
            </text:section>
            <text:section text:name="artikel_id1-3-2-2-2-11" text:style-name="artikel">
              <text:p text:style-name="artikel_kop_titel"><text:span text:style-name="artikel_kop_label">Artikel</text:span> <text:span text:style-name="artikel_kop_nr">18</text:span> Correspondentie</text:p>
              <text:list text:style-name="id1-3-2-2-2-11-2">
                <text:list-item text:style-override="id1-3-2-2-2-11-2">
                  <text:number>1.</text:number>
                  <text:p text:style-name="al">De secretaris-algemeen directeur verleent aan de managers s16 de ondermandaten tot:</text:p>
                </text:list-item>
                <text:list-item text:style-override="id1-3-2-2-2-11-3">
                  <text:number>a.</text:number>
                  <text:p text:style-name="al">Het voeren van correspondentie van beleidsgevoelige aard.</text:p>
                </text:list-item>
                <text:list-item text:style-override="id1-3-2-2-2-11-4">
                  <text:number>b.</text:number>
                  <text:p text:style-name="al">Het besluiten tot het inwinnen van extern advies, alsmede het selecteren van en het voeren van correspondentie met deze adviseurs.</text:p>
                </text:list-item>
                <text:list-item text:style-override="id1-3-2-2-2-11-5">
                  <text:number>2.</text:number>
                  <text:p text:style-name="al">De secretaris-algemeen directeur verleent aan de managers s11 tot en met s15, met de bevoegdheid tot het verlenen van ondermandaat, het ondermandaat tot:</text:p>
                  <text:p text:style-name="al">Het voeren van correspondentie van niet-beleidsgevoelige aard en standaardbrieven.</text:p>
                </text:list-item>
                <text:list-item text:style-override="id1-3-2-2-2-11-6">
                  <text:number>3.</text:number>
                  <text:p text:style-name="al">De secretaris-algemeen directeur verleent aan de projectleiders s11 tot en met s14 het ondermandaat tot:</text:p>
                  <text:p text:style-name="al">Het voeren van correspondentie van niet-beleidsgevoelige aard ter zake van de projecten.</text:p>
                </text:list-item>
                <text:list-item text:style-override="id1-3-2-2-2-11-7">
                  <text:number>4.</text:number>
                  <text:p text:style-name="al">De secretaris-algemeen directeur verleent aan de managers s14 tot en met s16 alsmede aan de projectleiders s13/s14 (resultaatmanager) de ondermandaten tot:</text:p>
                </text:list-item>
                <text:list-item text:style-override="id1-3-2-2-2-11-8">
                  <text:number>a.</text:number>
                  <text:p text:style-name="al">Het nemen van besluiten over het inwinnen van extern advies op de vakgebieden van de afdeling, alsmede het selecteren van de adviseurs.</text:p>
                </text:list-item>
                <text:list-item text:style-override="id1-3-2-2-2-11-9">
                  <text:number>b.</text:number>
                  <text:p text:style-name="al">Het voeren van correspondentie ter voorbereiding of uitvoering van door dijkgraaf en hoogheemraden te nemen of genomen besluiten. Voor de managers s16 geldt daarnaast dat zij ook bevoegd zijn tot het voeren van correspondentie ter voorbereiding en uitvoering van besluiten van de verenigde vergadering.</text:p>
                </text:list-item>
              </text:list>
            </text:section>
            <text:section text:name="artikel_id1-3-2-2-2-12" text:style-name="artikel">
              <text:p text:style-name="artikel_kop_titel"><text:span text:style-name="artikel_kop_label">Artikel</text:span> <text:span text:style-name="artikel_kop_nr">19</text:span> Beleid- &amp; Planontwikkeling</text:p>
              <text:p text:style-name="al">De secretaris-algemeen directeur verleent aan de projectleiders s13/s14 (resultaatmanager), met de bevoegdheid tot het verlenen van ondermandaat, het ondermandaat tot:</text:p>
              <text:p text:style-name="al">De uitvoering van hoofdstuk 2 van de Wet ruimtelijke ordening: het voeren van (ambtelijk) vooroverleg over structuurvisies en andere strategische plannen.</text:p>
            </text:section>
            <text:section text:name="artikel_id1-3-2-2-2-13" text:style-name="artikel">
              <text:p text:style-name="artikel_kop_titel"><text:span text:style-name="artikel_kop_label">Artikel</text:span> <text:span text:style-name="artikel_kop_nr">20</text:span> Plantoetsing, Vergunningverlening &amp; Handhaving</text:p>
              <text:p text:style-name="al">De secretaris-algemeen directeur verleent aan de manager s14/s15 van de Afdeling Vergunningverlening &amp; Handhaving, met inachtneming van het bepaalde in artikel 7.4 lid 1 sub b van het Besluit Omgevingsrecht (functiescheiding handhaving en vergunningverlening) en met de bevoegdheid tot het verlenen van ondermandaat, het ondermandaat tot:</text:p>
              <text:list text:style-name="id1-3-2-2-2-13-3">
                <text:list-item text:style-override="id1-3-2-2-2-13-3-1">
                  <text:number>1.</text:number>
                  <text:p text:style-name="al">Plantoetsing:</text:p>
                </text:list-item>
                <text:list-item text:style-override="id1-3-2-2-2-13-3-2">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text:p>
                </text:list-item>
                <text:list-item text:style-override="id1-3-2-2-2-13-3-3">
                  <text:number>b.</text:number>
                  <text:p text:style-name="al">De uitvoering van artikel 4.17, lid 3 Wet Milieubeheer: de voorbereiding van gemeentelijke milieubeleidsplannen.</text:p>
                </text:list-item>
                <text:list-item text:style-override="id1-3-2-2-2-13-3-4">
                  <text:number>c.</text:number>
                  <text:p text:style-name="al">De uitvoering van artikel 4.23, lid 1, Wet Milieubeheer: de voorbereiding van gemeentelijke rioleringsplannen.</text:p>
                </text:list-item>
                <text:list-item text:style-override="id1-3-2-2-2-13-3-5">
                  <text:number>d.</text:number>
                  <text:p text:style-name="al">De uitvoering van hoofdstuk 7 Wet Milieubeheer: het vooroverleg over en het indienen van bedenkingen ter zake van milieueffectrapportages.</text:p>
                </text:list-item>
                <text:list-item text:style-override="id1-3-2-2-2-13-3-6">
                  <text:number>2.</text:number>
                  <text:p text:style-name="al">Vergunningverlening:</text:p>
                </text:list-item>
                <text:list-item text:style-override="id1-3-2-2-2-13-3-7">
                  <text:number>a.</text:number>
                  <text:p text:style-name="al">Het krachtens artikel 6.2, eerste lid, van de Waterwet en de daarop gebaseerde AMvB’s nemen van besluiten inzake het verbod stoffen te brengen in een oppervlaktewaterlichaam.</text:p>
                </text:list-item>
                <text:list-item text:style-override="id1-3-2-2-2-13-3-8">
                  <text:number>b.</text:number>
                  <text:p text:style-name="al">Het krachtens artikel 6.2, tweede lid, van de Waterwet verlenen van een vergunning inzake het verbod om met behulp van een werk, niet zijnde een openbaar vuilwaterriool, water of stoffen te brengen op een zuiveringtechnisch werk.</text:p>
                </text:list-item>
                <text:list-item text:style-override="id1-3-2-2-2-13-3-9">
                  <text:number>c.</text:number>
                  <text:p text:style-name="al">Het krachtens artikel 3.3 van de Keur Rijnland 2015 verlenen van een vergunning en krachtens artikel 3.2 lid 4 van de Keur Rijnland 2015 verlenen van een maatwerkbesluit.</text:p>
                </text:list-item>
                <text:list-item text:style-override="id1-3-2-2-2-13-3-10">
                  <text:number>d.</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2-13-3-11">
                  <text:number>e.</text:number>
                  <text:p text:style-name="al">Het krachtens artikel 6.18, eerste lid, van de Waterwet bepalen dat een revisievergunning moet worden aangevraagd.</text:p>
                </text:list-item>
                <text:list-item text:style-override="id1-3-2-2-2-13-3-12">
                  <text:number>f.</text:number>
                  <text:p text:style-name="al">Het krachtens artikel 6.19, eerste lid, van de Waterwet ambtshalve verlenen van een revisievergunning.</text:p>
                </text:list-item>
                <text:list-item text:style-override="id1-3-2-2-2-13-3-13">
                  <text:number>g.</text:number>
                  <text:p text:style-name="al">Het krachtens artikel 6.21 van de Waterwet weigeren van een vergunning.</text:p>
                </text:list-item>
                <text:list-item text:style-override="id1-3-2-2-2-13-3-14">
                  <text:number>h.</text:number>
                  <text:p text:style-name="al">Het krachtens artikel 6.22, eerste lid, van de Waterwet wijzigen of aanvullen van een vergunning en de daaraan verbonden voorschriften en beperkingen;</text:p>
                </text:list-item>
                <text:list-item text:style-override="id1-3-2-2-2-13-3-15">
                  <text:number>i.</text:number>
                  <text:p text:style-name="al">Het krachtens artikel 6.22, tweede en derde lid, van de Waterwet geheel of gedeeltelijk intrekken van een vergunning.</text:p>
                </text:list-item>
                <text:list-item text:style-override="id1-3-2-2-2-13-3-16">
                  <text:number>j.</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2-13-3-17">
                  <text:number>k.</text:number>
                  <text:p text:style-name="al">Het verlenen van vaarvergunningen als bedoeld in artikel 3 van de Vaarwegenverordening Rijnland 2013.</text:p>
                </text:list-item>
                <text:list-item text:style-override="id1-3-2-2-2-13-3-18">
                  <text:number>l.</text:number>
                  <text:p text:style-name="al">Het nemen van verkeersbesluiten op grond van artikel 5 van de Scheepvaartverkeerswet.</text:p>
                </text:list-item>
                <text:list-item text:style-override="id1-3-2-2-2-13-3-19">
                  <text:number>m.</text:number>
                  <text:p text:style-name="al">het verlenen van ontheffingen op grond van artikel 7 van de Scheepvaartverkeerswet van een gebod of verbod, aangegeven met een verkeersteken.</text:p>
                </text:list-item>
                <text:list-item text:style-override="id1-3-2-2-2-13-3-20">
                  <text:number>n.</text:number>
                  <text:p text:style-name="al">Het nemen van besluiten op grond van artikel 1 van de Wrakkenwet.</text:p>
                </text:list-item>
                <text:list-item text:style-override="id1-3-2-2-2-13-3-21">
                  <text:number>3.</text:number>
                  <text:p text:style-name="al">Handhaving:</text:p>
                </text:list-item>
                <text:list-item text:style-override="id1-3-2-2-2-13-3-22">
                  <text:number>a</text:number>
                  <text:p text:style-name="al">De uitvoering van artikel 61 van de Waterschapswet juncto hoofdstuk 8 van de Waterwet juncto afdeling 5.3 van de Algemene wet bestuursrecht.</text:p>
                </text:list-item>
                <text:list-item text:style-override="id1-3-2-2-2-13-3-23">
                  <text:number>b</text:number>
                  <text:p text:style-name="al">De uitvoering van artikel 61 van de Waterschapswet juncto de Keur Rijnland 2015 juncto afdeling 5.3 van de Algemene wet bestuursrecht.</text:p>
                </text:list-item>
                <text:list-item text:style-override="id1-3-2-2-2-13-3-24">
                  <text:number>c</text:number>
                  <text:p text:style-name="al">Het uitvoering geven aan artikel 257ba Wetboek van Strafvordering juncto artikel 4.2 lid 1 sub b Besluit OM-afdoening.</text:p>
                </text:list-item>
              </text:list>
            </text:section>
            <text:section text:name="artikel_id1-3-2-2-2-14" text:style-name="artikel">
              <text:p text:style-name="artikel_kop_titel"><text:span text:style-name="artikel_kop_label">Artikel</text:span> <text:span text:style-name="artikel_kop_nr">21</text:span> Subsidieregelingen</text:p>
              <text:list text:style-name="id1-3-2-2-2-14-2">
                <text:list-item text:style-override="id1-3-2-2-2-14-2-1">
                  <text:number>1.</text:number>
                  <text:p text:style-name="al">De secretaris-algemeen directeur verleent aan de manager s14/s15 van de Afdeling Vergunningverlening &amp; Handhaving, met de bevoegdheid tot het verlenen van ondermandaat, het ondermandaat tot:</text:p>
                </text:list-item>
                <text:list-item text:style-override="id1-3-2-2-2-14-2-2">
                  <text:number>a</text:number>
                  <text:p text:style-name="al">De uitvoering van de Algemene Subsidieverordening Rijnland 2010.</text:p>
                </text:list-item>
                <text:list-item text:style-override="id1-3-2-2-2-14-2-3">
                  <text:number>b</text:number>
                  <text:p text:style-name="al">De uitvoering van de Subsidieverordening Baggerkosten Rijnland 2012.</text:p>
                </text:list-item>
                <text:list-item text:style-override="id1-3-2-2-2-14-2-4">
                  <text:number>c</text:number>
                  <text:p text:style-name="al">De uitvoering van de Verordening Subsidies Natuurvriendelijke oevers en vispaaiplaatsen 2014.</text:p>
                </text:list-item>
                <text:list-item text:style-override="id1-3-2-2-2-14-2-5">
                  <text:number>2.</text:number>
                  <text:p text:style-name="al">De secretaris-algemeen directeur verleent aan de manager s14/s15 van de Afdeling Vergunningverlening &amp; Handhaving en de Afdeling Dienstverlening, Voorzieningen en ICT, het ondermandaat tot:</text:p>
                </text:list-item>
              </text:list>
              <text:p text:style-name="al">Het toekennen van bijdragen aan derden ter hoogte van maximaal 25% van de begrote kosten van incidentele activiteiten indien deze activiteiten:</text:p>
              <text:list text:style-name="id1-3-2-2-2-14-4">
                <text:list-item text:style-override="id1-3-2-2-2-14-4-1">
                  <text:number>a.</text:number>
                  <text:p text:style-name="al">binnen het gebied van Rijnland worden ontplooid of daarop betrekking hebben, en </text:p>
                </text:list-item>
                <text:list-item text:style-override="id1-3-2-2-2-14-4-2">
                  <text:number>b.</text:number>
                  <text:p text:style-name="al">aan water, de taken van Rijnland of Rijnland als organisatie zijn gerelateerd. </text:p>
                </text:list-item>
              </text:list>
            </text:section>
            <text:section text:name="artikel_id1-3-2-2-2-15" text:style-name="artikel">
              <text:p text:style-name="artikel_kop_titel"><text:span text:style-name="artikel_kop_label">Artikel</text:span> <text:span text:style-name="artikel_kop_nr">22</text:span> Archivering</text:p>
              <text:p text:style-name="al">De secretaris-algemeen directeur verleent aan de manager s14/s15 van de Afdeling Dienstverlening, Voorzieningen en ICT, met de bevoegdheid tot het verlenen van ondermandaat, het ondermandaat tot:</text:p>
              <text:list text:style-name="id1-3-2-2-2-15-3">
                <text:list-item text:style-override="id1-3-2-2-2-15-3-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2-15-3-2">
                  <text:number>2.</text:number>
                  <text:p text:style-name="al">Het opmaken van een verklaring van vervanging van archiefbescheiden door reproducties, overeenkomstig artikel 8 van het Archiefbesluit 1995.</text:p>
                </text:list-item>
                <text:list-item text:style-override="id1-3-2-2-2-15-3-3">
                  <text:number>3.</text:number>
                  <text:p text:style-name="al">Het vervreemden van archiefbescheiden overeenkomstig artikel 8, eerste en tweede lid van de Archiefwet 1995 en artikel 7, eerste en tweede lid, en artikel 8 van het Archiefbesluit 1995.</text:p>
                </text:list-item>
                <text:list-item text:style-override="id1-3-2-2-2-15-3-4">
                  <text:number>4.</text:number>
                  <text:p text:style-name="al">Het opmaken van een verklaring van vervreemding van archiefbescheiden, overeenkomstig artikel 8 van het Archiefbesluit 1995.</text:p>
                </text:list-item>
                <text:list-item text:style-override="id1-3-2-2-2-15-3-5">
                  <text:number>5.</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2-15-3-6">
                  <text:number>6.</text:number>
                  <text:p text:style-name="al">Het vervroegd overbrengen van archiefbescheiden naar de archiefbewaarplaats, overeenkomstig artikel 13, eerste lid van de Archiefwet 1995.</text:p>
                </text:list-item>
                <text:list-item text:style-override="id1-3-2-2-2-15-3-7">
                  <text:number>7.</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2-15-3-8">
                  <text:number>8.</text:number>
                  <text:p text:style-name="al">Het opmaken van een verklaring van overbrenging van archiefbescheiden naar de archiefbewaarplaats, overeenkomstig artikel 8 van het Archiefbesluit 1995.</text:p>
                </text:list-item>
                <text:list-item text:style-override="id1-3-2-2-2-15-3-9">
                  <text:number>9.</text:number>
                  <text:p text:style-name="al">Het opmaken van een verklaring van vernietiging van archiefbescheiden, overeenkomstig artikel 8 van het Archiefbesluit 1995.</text:p>
                </text:list-item>
                <text:list-item text:style-override="id1-3-2-2-2-15-3-10">
                  <text:number>10.</text:number>
                  <text:p text:style-name="al">Het stellen van beperkingen aan de openbaarheid van archiefbescheiden, overeenkomstig artikel 15 eerste en tweede lid en artikel 16 tweede lid van de Archiefwet 1995 en artikel 10 van het Archiefbesluit 1995.</text:p>
                </text:list-item>
                <text:list-item text:style-override="id1-3-2-2-2-15-3-11">
                  <text:number>11.</text:number>
                  <text:p text:style-name="al">Het nemen van besluiten over de uitleen van kunstvoorwerpen.</text:p>
                </text:list-item>
              </text:list>
            </text:section>
            <text:p text:style-name="hoofdstuk_bottom"/>
          </text:section>
          <text:section text:name="hoofdstuk_id1-3-2-2-3" text:style-name="hoofdstuk">
            <text:p text:style-name="hoofdstuk_kop"><text:span text:style-name="label">Hoofdstuk</text:span> <text:span text:style-name="nr">3:</text:span> Inwerkingtreding</text:p>
            <text:section text:name="artikel_id1-3-2-2-3-2" text:style-name="artikel">
              <text:p text:style-name="artikel_kop_titel"><text:span text:style-name="artikel_kop_label">Artikel</text:span> <text:span text:style-name="artikel_kop_nr">23</text:span> Inwerkingtreding; citeertitel</text:p>
              <text:p text:style-name="al">1. Dit besluit treedt in werking met ingang van de eerste dag na de datum van bekendmaking en werkt terug tot en met 1 januari 2018 en vervangt: het Besluit Ondermandaten Rijnland 2015, zoals vastgesteld door de secretaris-algemeen directeur op 15 juli 2015 met terugwerkende kracht tot en met 1 september 2014.</text:p>
              <text:p text:style-name="al">3. Dit besluit kan worden aangehaald als het Besluit Ondermandaten Rijnland 2018.</text:p>
              <text:p text:style-name="al">Leiden, 24 januari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luit Ondermandaten Rij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77</meta:user-defined>
    <meta:user-defined meta:name="OVERHEIDop.WsbID/DC.identifier">wsb-2018-577</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