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4508 verleende vergunning voor Aanvraag watervergunning namens Provincie Noord-Holland voor werkzaamheden ten behoeve van het project Herinrichting N241 tussen Schagen en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6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6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4508 verleende vergunning voor Aanvraag watervergunning namens Provincie Noord-Holland voor werkzaamheden ten behoeve van het project Herinrichting N241 tussen Schagen en Verlaa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69</meta:user-defined>
    <meta:user-defined meta:name="OVERHEIDop.WsbID/DC.identifier">wsb-2018-576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6ET 15</meta:user-defined>
    <meta:user-defined meta:name="OVERHEIDop.woonplaats">Zijdewind</meta:user-defined>
    <meta:user-defined meta:name="OVERHEIDop.straatnaam">Venni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156 530332</meta:user-defined>
    <meta:user-defined meta:name="OVERHEID.EPSG28992/DC.spatial">117156 530332</meta:user-defined>
    <meta:user-defined meta:name="OVERHEIDop.versieInformatie"/>
  </office:meta>
</office:document-meta>
</file>