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13269 verleende vergunning voor het uitbreiden van een bestaande onderbemaling  tussen de Molenweg en de IJsselmeerdijk nabij IJsselmeerdijk 15 in War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4-06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768</text:span><text:line-break/><text:date style:data-style-name="dag" text:fixed="true" text:date-value="2018-06-15"/><text:line-break/><text:date style:data-style-name="jaar" text:fixed="true" text:date-value="2018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768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768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13269 verleende vergunning voor het uitbreiden van een bestaande onderbemaling  tussen de Molenweg en de IJsselmeerdijk nabij IJsselmeerdijk 15 in Ward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6-15</meta:user-defined>
    <meta:user-defined meta:name="OVERHEIDop.publicationIssue">5768</meta:user-defined>
    <meta:user-defined meta:name="OVERHEIDop.WsbID/DC.identifier">wsb-2018-5768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473</meta:user-defined>
    <meta:user-defined meta:name="OVERHEIDop.woonplaats">Warder</meta:user-defined>
    <meta:user-defined meta:name="OVERHEIDop.straatnaam">Klemweg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31273 506739</meta:user-defined>
    <meta:user-defined meta:name="OVERHEID.EPSG28992/DC.spatial">131273 506739</meta:user-defined>
    <meta:user-defined meta:name="OVERHEIDop.versieInformatie"/>
  </office:meta>
</office:document-meta>
</file>