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3569 verleende vergunning voor het verwijderen van een brug, het maken van een dam met duiker met uitrit en het verbreden van een waterloop bij Zwaagdijk 285 in Zwaag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64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6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6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3569 verleende vergunning voor het verwijderen van een brug, het maken van een dam met duiker met uitrit en het verbreden van een waterloop bij Zwaagdijk 285 in Zwaag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5764</meta:user-defined>
    <meta:user-defined meta:name="OVERHEIDop.WsbID/DC.identifier">wsb-2018-576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4NJ 285</meta:user-defined>
    <meta:user-defined meta:name="OVERHEIDop.woonplaats">Zwaagdijk-Oost</meta:user-defined>
    <meta:user-defined meta:name="OVERHEIDop.straatnaam">Zwaag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924 522337</meta:user-defined>
    <meta:user-defined meta:name="OVERHEIDop.versieInformatie"/>
  </office:meta>
</office:document-meta>
</file>