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078 verleende vergunning voor het plaatsen van een schoeing bij Nieuweweg 53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078 verleende vergunning voor het plaatsen van een schoeing bij Nieuweweg 53 in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3</meta:user-defined>
    <meta:user-defined meta:name="OVERHEIDop.WsbID/DC.identifier">wsb-2018-57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4PN 53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974 529374</meta:user-defined>
    <meta:user-defined meta:name="OVERHEIDop.versieInformatie"/>
  </office:meta>
</office:document-meta>
</file>