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5205 verleende vergunning voor het herstellen van de vleugelwand van de Heilooerbrug gelegen in de kernzone van de regionale waterkering nabij Kennemerstraatweg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5205 verleende vergunning voor het herstellen van de vleugelwand van de Heilooerbrug gelegen in de kernzone van de regionale waterkering nabij Kennemerstraatweg 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2</meta:user-defined>
    <meta:user-defined meta:name="OVERHEIDop.WsbID/DC.identifier">wsb-2018-57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GA 1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49 515944</meta:user-defined>
    <meta:user-defined meta:name="OVERHEIDop.versieInformatie"/>
  </office:meta>
</office:document-meta>
</file>