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186 verleende vergunning voor het aanbrengen van een afmeerconstructie bij een regionale waterkering tegenover Ruysdaelkade 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186 verleende vergunning voor het aanbrengen van een afmeerconstructie bij een regionale waterkering tegenover Ruysdaelkade 20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1</meta:user-defined>
    <meta:user-defined meta:name="OVERHEIDop.WsbID/DC.identifier">wsb-2018-57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BV 20</meta:user-defined>
    <meta:user-defined meta:name="OVERHEIDop.woonplaats">Alkmaar</meta:user-defined>
    <meta:user-defined meta:name="OVERHEIDop.straatnaam">Ruysdae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59 516759</meta:user-defined>
    <meta:user-defined meta:name="OVERHEIDop.versieInformatie"/>
  </office:meta>
</office:document-meta>
</file>