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13365 verleende vergunning voor het dempen, graven en verbreden van waterlopen bij Overleek 10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60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6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6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13365 verleende vergunning voor het dempen, graven en verbreden van waterlopen bij Overleek 10 in Monnic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5760</meta:user-defined>
    <meta:user-defined meta:name="OVERHEIDop.WsbID/DC.identifier">wsb-2018-576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41PD 10</meta:user-defined>
    <meta:user-defined meta:name="OVERHEIDop.woonplaats">Monnickendam</meta:user-defined>
    <meta:user-defined meta:name="OVERHEIDop.straatnaam">Overlee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447 496292</meta:user-defined>
    <meta:user-defined meta:name="OVERHEIDop.versieInformatie"/>
  </office:meta>
</office:document-meta>
</file>