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ucillegang 2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159) Het onttrekken en lozen van grondwater om bleeding van in de grond gevormde funderingspalen tegen te gaan. Vanaf 22 juni 2018 wordt er gedurende twee weken gr</text:p>
            <text:p text:style-name="common-al">ondwater onttrokken en geloosd met een debiet van maximaal 15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5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ucillegang 2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59</meta:user-defined>
    <meta:user-defined meta:name="OVERHEIDop.WsbID/DC.identifier">wsb-2018-57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9CC 2</meta:user-defined>
    <meta:user-defined meta:name="OVERHEIDop.woonplaats">Zoetermeer</meta:user-defined>
    <meta:user-defined meta:name="OVERHEIDop.straatnaam">Lucillegan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801 450920</meta:user-defined>
    <meta:user-defined meta:name="OVERHEIDop.versieInformatie"/>
  </office:meta>
</office:document-meta>
</file>