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5975 verleende vergunning voor het dempen en graven van een waterloop en het verplaatsen van een inlaatduiker nabij de Lageweg 5 in Hei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5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5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5975 verleende vergunning voor het dempen en graven van een waterloop en het verplaatsen van een inlaatduiker nabij de Lageweg 5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58</meta:user-defined>
    <meta:user-defined meta:name="OVERHEIDop.WsbID/DC.identifier">wsb-2018-57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PC 5</meta:user-defined>
    <meta:user-defined meta:name="OVERHEIDop.woonplaats">Heiloo</meta:user-defined>
    <meta:user-defined meta:name="OVERHEIDop.straatnaam">Lage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060 510764</meta:user-defined>
    <meta:user-defined meta:name="OVERHEIDop.versieInformatie"/>
  </office:meta>
</office:document-meta>
</file>