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16163 verleende vergunning voor het dempen, graven en verbreden van gedeelten waterloop, het compenseren verhardingstoename vanwege Evenementenhal bij Roggeslootweg 6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6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75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5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16163 verleende vergunning voor het dempen, graven en verbreden van gedeelten waterloop, het compenseren verhardingstoename vanwege Evenementenhal bij Roggeslootweg 6 in De Cocksdor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57</meta:user-defined>
    <meta:user-defined meta:name="OVERHEIDop.WsbID/DC.identifier">wsb-2018-575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5JV 6</meta:user-defined>
    <meta:user-defined meta:name="OVERHEIDop.woonplaats">De Cocksdorp</meta:user-defined>
    <meta:user-defined meta:name="OVERHEIDop.straatnaam">Roggesloot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653 574081</meta:user-defined>
    <meta:user-defined meta:name="OVERHEIDop.versieInformatie"/>
  </office:meta>
</office:document-meta>
</file>