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6168 verleende vergunning voor het in open ontgraving vervangen van een kabel in de lengterichting en haaks op de regionale waterkering bij Helderseweg 5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56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5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5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6168 verleende vergunning voor het in open ontgraving vervangen van een kabel in de lengterichting en haaks op de regionale waterkering bij Helderseweg 55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5756</meta:user-defined>
    <meta:user-defined meta:name="OVERHEIDop.WsbID/DC.identifier">wsb-2018-575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7BB 55</meta:user-defined>
    <meta:user-defined meta:name="OVERHEIDop.woonplaats">Alkmaar</meta:user-defined>
    <meta:user-defined meta:name="OVERHEIDop.straatnaam">Helderse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401 517955</meta:user-defined>
    <meta:user-defined meta:name="OVERHEIDop.versieInformatie"/>
  </office:meta>
</office:document-meta>
</file>