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5868 verleende vergunning voor het plaatsen van twee afvalcontainers op de primaire kering nabij Keizerspoeldijk 1 Den Oever en Noordburendwarsweg 1 Hy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5868 verleende vergunning voor het plaatsen van twee afvalcontainers op de primaire kering nabij Keizerspoeldijk 1 Den Oever en Noordburendwarsweg 1 Hyppolytus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4</meta:user-defined>
    <meta:user-defined meta:name="OVERHEIDop.WsbID/DC.identifier">wsb-2018-57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W</meta:user-defined>
    <meta:user-defined meta:name="OVERHEIDop.woonplaats">Den Oever</meta:user-defined>
    <meta:user-defined meta:name="OVERHEIDop.straatnaam">Keizerspo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26 549598</meta:user-defined>
    <meta:user-defined meta:name="OVERHEIDop.versieInformatie"/>
  </office:meta>
</office:document-meta>
</file>