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692 verleende vergunning voor het renoveren van de Hoornsebrug gelegen over het Where kanaal en aan beide kanten begrensd door een reg. waterkering bij Gedempte Where 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692 verleende vergunning voor het renoveren van de Hoornsebrug gelegen over het Where kanaal en aan beide kanten begrensd door een reg. waterkering bij Gedempte Where 1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53</meta:user-defined>
    <meta:user-defined meta:name="OVERHEIDop.WsbID/DC.identifier">wsb-2018-57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DR 1</meta:user-defined>
    <meta:user-defined meta:name="OVERHEIDop.woonplaats">Purmerend</meta:user-defined>
    <meta:user-defined meta:name="OVERHEIDop.straatnaam">Gedempte Wher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23 502503</meta:user-defined>
    <meta:user-defined meta:name="OVERHEIDop.versieInformatie"/>
  </office:meta>
</office:document-meta>
</file>