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s binnen de kadastrale gemeenten Olst en Diep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e aanleg van een glasvezelnetwerk Heeten e.o. (HETN-02) binnen diverse waterstaatswerken en beschermingszones, op diverse kadastrale percelen binnen de kadastrale gemeenten Olst en Diepenveen. (<text:span text:style-name="nadrukcur">dossiernummer Z/18/017905; verzenddatum 13 jun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4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4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4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s binnen de kadastrale gemeenten Olst en Diepen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5</meta:user-defined>
    <meta:user-defined meta:name="OVERHEIDop.publicationIssue">5747</meta:user-defined>
    <meta:user-defined meta:name="OVERHEIDop.WsbID/DC.identifier">wsb-2018-57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11RN 4</meta:user-defined>
    <meta:user-defined meta:name="OVERHEIDop.woonplaats">Heeten</meta:user-defined>
    <meta:user-defined meta:name="OVERHEIDop.straatnaam">Weel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4746 482577</meta:user-defined>
    <meta:user-defined meta:name="OVERHEIDop.versieInformatie"/>
  </office:meta>
</office:document-meta>
</file>