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het graven van een sloot en het uitbreiden van een plas, ter hoogte van Dwarsdijk 9, 3612 AN Tienhoven - AGV - WN2018-00226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het graven van een sloot en het uitbreiden van een plas, ter hoogte van Dwarsdijk 9, 3612 AN Tienhoven.</text:p>
            <text:p text:style-name="common-al"/>
            <text:p text:style-name="tussenkopcur">Inzien van de stukken</text:p>
            <text:p text:style-name="common-al">Vanaf 15 juni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S. Rijnaarts, telefoon 06-20767286. Als u daarbij ons zaaknummer WN2018-002264 vermeldt, kunnen wij u sneller helpen.</text:p>
            <text:p text:style-name="common-al"/>
            <text:p text:style-name="last-al">Amsterdam, 15 jun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746</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746</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746</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het graven van een sloot en het uitbreiden van een plas, ter hoogte van Dwarsdijk 9, 3612 AN Tienhoven - AGV - WN2018-002264</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15</meta:user-defined>
    <meta:user-defined meta:name="OVERHEIDop.publicationIssue">5746</meta:user-defined>
    <meta:user-defined meta:name="OVERHEIDop.WsbID/DC.identifier">wsb-2018-5746</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3612AN 9</meta:user-defined>
    <meta:user-defined meta:name="OVERHEIDop.woonplaats">Tienhoven</meta:user-defined>
    <meta:user-defined meta:name="OVERHEIDop.straatnaam">Dwarsdijk</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besluit|exb-2018-37402</meta:user-defined>
    <meta:user-defined meta:name="OVERHEIDop.externeBijlage">bijlage 1|exb-2018-37403</meta:user-defined>
    <meta:user-defined meta:name="OVERHEIDop.externeBijlage">bijlage 2|exb-2018-37404</meta:user-defined>
    <meta:user-defined meta:name="OVERHEID.EPSG28992/DC.spatial">134864 464536</meta:user-defined>
    <meta:user-defined meta:name="OVERHEIDop.versieInformatie"/>
  </office:meta>
</office:document-meta>
</file>