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54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5043 ingevolge de Keur waterschap Brabantse Delta 2015 bekend gemaakt op 12 juni 2018 voor het hebben en onderhouden van een tuin (hieronder wordt verstaan: beplanting/bomen) tot aan de insteek van een a-water zonder bouwwerken, hekwerken haaks op een a-water en  hekwerken evenwijdig aan een a-water in de beschermingszone van het a-water ter hoogte van Oude Heijningsedijk 54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54 te Heijningen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43</meta:user-defined>
    <meta:user-defined meta:name="OVERHEIDop.WsbID/DC.identifier">wsb-2018-5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H 54</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43|exb-2018-37392</meta:user-defined>
    <meta:user-defined meta:name="OVERHEID.EPSG28992/DC.spatial">86935 408480</meta:user-defined>
    <meta:user-defined meta:name="OVERHEIDop.versieInformatie"/>
  </office:meta>
</office:document-meta>
</file>