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Waterwet Verbetering waterhuishouding Overlang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het ontwerp-projectplan ‘verbetering waterhuishouding Overlangbroek’ vrijgegeven voor inspraak. In het projectplan staan de werkzaamheden beschreven die het waterschap wil gaan uitvoeren.</text:p>
            <text:p text:style-name="common-al">
            <text:span text:style-name="nadrukvet">Stukken inzien</text:span>
          </text:p>
            <text:p text:style-name="common-al">U kunt het ontwerp-projectplan ‘Verbetering waterhuishouding Overlangbroek’ digitaal inzien via <text:a xlink:href="http://www.hdsr.nl/beleid-plannen/watergebiedsplannen/langbroekerwetering/" xlink:type="simple">www.hdsr.nl/beleid-plannen/watergebiedsplannen/langbroekerwetering/</text:a></text:p>
            <text:p text:style-name="common-al">Bent u niet in de gelegenheid om het ontwerp-plan digitaal in te zien? Dan kunt u een papieren versie inzien op het kantoor van Hoogheemraadschap De Stichtse Rijnlanden, Poldermolen 2 te Houten, elke werkdag van 9.00 - 17.00 uur.</text:p>
            <text:p text:style-name="common-al">
            <text:span text:style-name="nadrukvet">Inspraak</text:span>
          </text:p>
            <text:p text:style-name="common-al">U kunt gedurende een periode van 6 weken, van 18 juni 2018 t/m 30 juli 2018, naar keuze schriftelijk of mondeling, uw zienswijze over het ontwerp-projectplan indienen bij Hoogheemraadschap De Stichtse Rijnlanden, Postbus 550, 3990 GJ Houten of via <text:a xlink:href="mailto:post@hdsr.nl" xlink:type="simple">post@hdsr.nl</text:a>. Op de website vindt u een reactieformulier dat u kunt gebruiken. Voor de goede orde wijzen wij u er op dat als u geen zienswijze indient, u na de vaststelling van het plan daartegen ook geen beroep in kunt stellen bij de rechtbank.</text:p>
            <text:p text:style-name="common-al">Het college van het waterschap informeert iedereen die ingesproken heeft over de wijze waarop de inspraakreactie in het projectplan verbetering waterhuishouding Overlangbroek wordt verwerkt. Het definitieve projectplan wordt dan samen met het inspraakrapport door het college van dijkgraaf en hoogheemraden vastgestel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Meer informatie</text:span>
          </text:p>
            <text:p text:style-name="common-al">Heeft u nog vragen? Neemt u dan contact op met de projectbeheerder, Arjan Koerhuis, tel. (030) 634 58 37 of via de e-mail <text:a xlink:href="mailto:arjan.koerhuis@hdsr.nl" xlink:type="simple">arjan.koerhuis@hdsr.nl</text:a> </text:p>
            <text:p text:style-name="common-al"/>
            <text:p text:style-name="common-al">Houten, 1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Verbetering waterhuishouding Overlang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741</meta:user-defined>
    <meta:user-defined meta:name="OVERHEIDop.WsbID/DC.identifier">wsb-2018-5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47BB 32</meta:user-defined>
    <meta:user-defined meta:name="OVERHEIDop.woonplaats">Langbroek</meta:user-defined>
    <meta:user-defined meta:name="OVERHEIDop.straatnaam">Langbroekerdijk</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8-37388</meta:user-defined>
    <meta:user-defined meta:name="OVERHEIDop.externeBijlage">Maatregelenkaart|exb-2018-37389</meta:user-defined>
    <meta:user-defined meta:name="OVERHEIDop.externeBijlage">Formulier zienswijze|exb-2018-37390</meta:user-defined>
    <meta:user-defined meta:name="OVERHEID.EPSG28992/DC.spatial">140471 448678</meta:user-defined>
    <meta:user-defined meta:name="OVERHEID.EPSG28992/DC.spatial">154909 444804</meta:user-defined>
    <meta:user-defined meta:name="OVERHEIDop.versieInformatie"/>
  </office:meta>
</office:document-meta>
</file>