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verwijderen bestaande aanbouw en aanbrengen van een serre inclusief funderingsvloer en 4 funderingspalen in de beschermingszone van een directe secundaire waterkering (P048_001), ter hoogte van Stationsstraat 39, 1391 GM Abcoude - AGV - WN2018-0032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en verwijderen bestaande aanbouw en aanbrengen van een serre inclusief funderingsvloer en 4 funderingspalen in de beschermingszone van een directe secundaire waterkering (P048_001), ter hoogte van Stationsstraat 39, 1391 GM Abcoude.</text:p>
            <text:p text:style-name="common-al"/>
            <text:p text:style-name="tussenkopcur">Inzien van de stukken</text:p>
            <text:p text:style-name="common-al">Vanaf 15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3250 vermeldt, kunnen wij u sneller helpen.</text:p>
            <text:p text:style-name="common-al"/>
            <text:p text:style-name="last-al">Amsterdam, 1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en verwijderen bestaande aanbouw en aanbrengen van een serre inclusief funderingsvloer en 4 funderingspalen in de beschermingszone van een directe secundaire waterkering (P048_001), ter hoogte van Stationsstraat 39, 1391 GM Abcoude - AGV - WN2018-0032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40</meta:user-defined>
    <meta:user-defined meta:name="OVERHEIDop.WsbID/DC.identifier">wsb-2018-57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M 39</meta:user-defined>
    <meta:user-defined meta:name="OVERHEIDop.woonplaats">Abcoude</meta:user-defined>
    <meta:user-defined meta:name="OVERHEIDop.straatnaam">Stati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7359</meta:user-defined>
    <meta:user-defined meta:name="OVERHEIDop.externeBijlage">bijlage 1|exb-2018-37360</meta:user-defined>
    <meta:user-defined meta:name="OVERHEIDop.externeBijlage">bijlage 2|exb-2018-37361</meta:user-defined>
    <meta:user-defined meta:name="OVERHEID.EPSG28992/DC.spatial">126977 476103</meta:user-defined>
    <meta:user-defined meta:name="OVERHEIDop.versieInformatie"/>
  </office:meta>
</office:document-meta>
</file>