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aanbrengen en hebben tijdelijke brug over waterloop WL01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Brinkstation te Den Ham voor het aanbrengen en hebben van een tijdelijke brug over de waterloop WL01924 (Hammerwetering) te Den Ham op 15 september 20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56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jun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3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Ham, aanbrengen en hebben tijdelijke brug over waterloop WL019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39</meta:user-defined>
    <meta:user-defined meta:name="OVERHEIDop.WsbID/DC.identifier">wsb-2018-57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3SG 1</meta:user-defined>
    <meta:user-defined meta:name="OVERHEIDop.woonplaats">Den Ham</meta:user-defined>
    <meta:user-defined meta:name="OVERHEIDop.straatnaam">Janman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7354</meta:user-defined>
    <meta:user-defined meta:name="OVERHEID.EPSG28992/DC.spatial">228861 498925</meta:user-defined>
    <meta:user-defined meta:name="OVERHEIDop.versieInformatie"/>
  </office:meta>
</office:document-meta>
</file>