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Herziene Beleidsnotitie gebruik va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Delfland heeft bij besluit van 15 mei 2018 de herziene Beleidsnotitie gebruik van percelen vastgesteld.</text:p>
            <text:p text:style-name="common-al">Deze beleidsnotitie geeft aan op welke manier Delfland invulling geeft aan verzoeken van derden voor het gebruik door derden van percelen van Delfland.</text:p>
            <text:p text:style-name="common-al">De herziene beleidsnotitie treedt vanaf bekendmaking in werking en is als pdf-document bij deze publicatie gevoegd.</text:p>
            <text:p text:style-name="common-al">Dijkgraaf en Hoogheemraden van Delfland,</text:p>
            <text:p text:style-name="common-al">de Secretaris,                          de Dijkgraaf, loco,</text:p>
            <text:p text:style-name="common-al">ir. P.C. Janssen                        mr. M.A. Houtzag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3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Herziene Beleidsnotitie gebruik van perc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37</meta:user-defined>
    <meta:user-defined meta:name="OVERHEIDop.WsbID/DC.identifier">wsb-2018-5737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DCTERMS.abstract">Herziene Beleidsnotitie gebruik van percelen 20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Beleidsnotitie gebruik van percelen 2018|exb-2018-37318</meta:user-defined>
    <meta:user-defined meta:name="OVERHEIDop.versieInformatie"/>
  </office:meta>
</office:document-meta>
</file>