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meren van een dekschuit in het hoogwaterbemalingsgebied ten behoeve van het uitvoeren van schilderwerk, ter hoogte van Plantage Muidergracht 6  H, 1018 TV Amsterdam - AGV - WN2018-0044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afmeren van een dekschuit in het hoogwaterbemalingsgebied ten behoeve van het uitvoeren van schilderwerk, ter hoogte van Plantage Muidergracht 6  H, 1018 TV Amsterdam.</text:p>
            <text:p text:style-name="common-al"/>
            <text:p text:style-name="tussenkopcur">Inzien van de stukken</text:p>
            <text:p text:style-name="common-al">Vanaf 1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4493 vermeldt, kunnen wij u sneller helpen.</text:p>
            <text:p text:style-name="common-al"/>
            <text:p text:style-name="last-al">Amsterdam, 1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3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fmeren van een dekschuit in het hoogwaterbemalingsgebied ten behoeve van het uitvoeren van schilderwerk, ter hoogte van Plantage Muidergracht 6  H, 1018 TV Amsterdam - AGV - WN2018-0044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35</meta:user-defined>
    <meta:user-defined meta:name="OVERHEIDop.WsbID/DC.identifier">wsb-2018-57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TV 6g</meta:user-defined>
    <meta:user-defined meta:name="OVERHEIDop.woonplaats">Amsterdam</meta:user-defined>
    <meta:user-defined meta:name="OVERHEIDop.straatnaam">Plantage Muid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7302</meta:user-defined>
    <meta:user-defined meta:name="OVERHEIDop.externeBijlage">bijlage|exb-2018-37303</meta:user-defined>
    <meta:user-defined meta:name="OVERHEID.EPSG28992/DC.spatial">122522 486529</meta:user-defined>
    <meta:user-defined meta:name="OVERHEIDop.versieInformatie"/>
  </office:meta>
</office:document-meta>
</file>