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02 diverse werkzaamheden nabij de Aalsmeerderweg, de Oude Meerweg en de Onder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8 een vergunning verleend aan Schiphol Nederland B.V.  01-33 voor het dempen van 1.870 m² primair oppervlaktewater vanwege het uitvoeren van een bodemsanering en het aanbrengen van een voorbelasting ter plaatse van de primaire watergang de Verlegde Oude Meertocht en het ter compensatie van de demping afboeken van 1.870 m² oppervlaktewater van het positieve saldo van de Bergings Rekening Courant Schiphol voor Peilvak GH-140.04.2A (voormalig Peilvak GH-52.140.25) van de Haarlemmermeerpolder in het kader van de voorgenomen uitbreiding van het Sierra Platform inclusief rijbaan nabij de Aalsmeerderweg, de Oude Meerweg en de Onderweg te Schiphol.</text:p>
            <text:p text:style-name="common-al"/>
            <text:p text:style-name="common-al">Maatwerk besluit genomen voor het uitvoeren van ontgravingen en de aanleg van drainage op een diepte van meer dan 1,50 m min maaiveld in verband met bodemsaneringen in kwetsbaar gebied in de Haarlemmermeerpolder in het kader van de voorgenomen uitbreiding van het Sierra Platform inclusief rijbaan nabij de Aalsmeerderweg, de Oude Meerweg en de Onderweg te Schiphol.</text:p>
            <text:p text:style-name="common-al"/>
            <text:p text:style-name="common-al">De stukken liggen tot en met 23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02 diverse werkzaamheden nabij de Aalsmeerderweg, de Oude Meerweg en de Onderweg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33</meta:user-defined>
    <meta:user-defined meta:name="OVERHEIDop.WsbID/DC.identifier">wsb-2018-57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Oude 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02|exb-2018-37080</meta:user-defined>
    <meta:user-defined meta:name="OVERHEID.EPSG28992/DC.spatial">112084 478313</meta:user-defined>
    <meta:user-defined meta:name="OVERHEIDop.versieInformatie"/>
  </office:meta>
</office:document-meta>
</file>