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600 het bouwen van een aanbouw ter plaatse van de Oostvlietweg 8 te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juni 2018 een vergunning verleend voor het bouwen en hebben van een aanbouw in de beschermingszone van de regionale kering, een en ander ter plaatse van Oostvlietweg 8 te Leidschendam.</text:p>
            <text:p text:style-name="common-al"/>
            <text:p text:style-name="common-al">De stukken liggen tot en met 23 jul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ing. F.W.S. De Wilde van de afdeling Vergunningverlening &amp; Handhaving.</text:p>
            <text:p text:style-name="common-al"/>
            <text:p text:style-name="common-al">Leiden, 11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3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3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3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600 het bouwen van een aanbouw ter plaatse van de Oostvlietweg 8 te Leidschen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4</meta:user-defined>
    <meta:user-defined meta:name="OVERHEIDop.publicationIssue">5732</meta:user-defined>
    <meta:user-defined meta:name="OVERHEIDop.WsbID/DC.identifier">wsb-2018-573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66BL 8</meta:user-defined>
    <meta:user-defined meta:name="OVERHEIDop.woonplaats">Leidschendam</meta:user-defined>
    <meta:user-defined meta:name="OVERHEIDop.straatnaam">Oostvliet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600|exb-2018-37079</meta:user-defined>
    <meta:user-defined meta:name="OVERHEID.EPSG28992/DC.spatial">87534 455441</meta:user-defined>
    <meta:user-defined meta:name="OVERHEIDop.versieInformatie"/>
  </office:meta>
</office:document-meta>
</file>