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leggerwijzig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in zijn vergaderingen van 29 augustus 2017 en 12 juni 2018 besloten de legger in concept te wijzigen na aanleiding van:</text:p>
            <text:p text:style-name="common-al"/>
            <text:list text:style-name="id1-3-2-1-1-3">
              <text:list-item text:style-override="id1-3-2-1-1-3-1">
                <text:number>1.</text:number>
                <text:p text:style-name="al">29 augustus 2017</text:p>
                <text:p text:style-name="al">De wijziging van de ligging of afmeting van bestaande waterlopen en of waterkerende kunstwerken als gevolg van landinrichtingen, projecten, het aanleggen van nieuwe waterlopen, het overnemen van waterlopen (overname stedelijk water) en particuliere aanvragen. </text:p>
                <text:p text:style-name="al"> </text:p>
              </text:list-item>
              <text:list-item text:style-override="id1-3-2-1-1-3-2">
                <text:number>2.</text:number>
                <text:p text:style-name="al">12 juni 2018</text:p>
                <text:p text:style-name="al">Wijzigingen die voortvloeien uit het beleid Omvang en Onderhoud watersysteem. Het gaat hierbij om de volgende wijzigen: </text:p>
                <text:p text:style-name="al">- een aantal waterlopen worden in de legger opgevoerd en het waterschap wordt aangewezen als onderhoudsplichtige. </text:p>
                <text:p text:style-name="al">- een aantal waterlopen worden op 1 januari 2021 van de legger afgevoerd en tot die tijd wordt de kadastraal eigenaar aangewezen als onderhoudsplichtige. </text:p>
              </text:list-item>
            </text:list>
            <text:p text:style-name="common-al"/>
            <text:p text:style-name="common-al">
            <text:span text:style-name="nadrukvet">Ter inzage </text:span>
          </text:p>
            <text:p text:style-name="common-al">De concept leggerwijziging genoemd onder punt 1 kunt u vinden via de link </text:p>
            <text:p text:style-name="common-al">
            <text:a xlink:href="https://vechtstromen.maps.arcgis.com/apps/webappviewer/index.html?id=83a8e5018f0946c5ac137785df8941a3" xlink:type="simple">https://vechtstromen.maps.arcgis.com/apps/webappviewer/index.html?id=83a8e5018f0946c5ac137785df8941a3</text:a>.</text:p>
            <text:p text:style-name="common-al">De concept leggerwijziging genoemd onder punt 2 kunt u vinden via de link <text:a xlink:href="http://www.vechtstromen.nl/onderhoud" xlink:type="simple">www.vechtstromen.nl/onderhoud</text:a>. </text:p>
            <text:p text:style-name="common-al">De concept leggerwijzigingen liggen met ingang van 15 juni 2018 tot en met 26 juli 2018 tijdens kantooruren ook ter inzage in het waterschapskantoor, Kooikersweg 1 te Almelo. </text:p>
            <text:p text:style-name="common-al"/>
            <text:p text:style-name="common-al">
            <text:span text:style-name="nadrukvet">Zienswijze </text:span>
          </text:p>
            <text:p text:style-name="common-al">Belanghebbenden kunnen met ingang van 15 juni 2018 tot en met 26 juli 2918 naar keuze schriftelijk of mondeling hun zienswijze kenbaar maken. Uw schriftelijke zienswijze kunt u richten aan het dagelijks bestuur van het waterschap Vechtstromen, Postbus 5006, 7600 GA Almelo. </text:p>
            <text:p text:style-name="common-al">Voor het maken van een afspraak voor het mondeling kenbaar maken van uw zienswijze of voor meer informatie over de visie Onderhoud en Omvang Watersysteem kunt u contact opnemen via het algemene telefoonnummer (088) 2203333.</text:p>
            <text:p text:style-name="common-al"/>
            <text:p text:style-name="common-al">
            <text:span text:style-name="nadrukvet">Informatie</text:span>
          </text:p>
            <text:p text:style-name="common-al">Meer informatie over de leggerwijziging als gevolg van het beleid OOWS vindt u op www.vechtstromen.nl/onderhou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leggerwijzig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31</meta:user-defined>
    <meta:user-defined meta:name="OVERHEIDop.WsbID/DC.identifier">wsb-2018-5731</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stuursvoorstel OOWS|exb-2018-37077</meta:user-defined>
    <meta:user-defined meta:name="OVERHEIDop.externeBijlage">Bestuursvoorstel leggerwijziging 2017|exb-2018-37078</meta:user-defined>
    <meta:user-defined meta:name="OVERHEIDop.versieInformatie"/>
  </office:meta>
</office:document-meta>
</file>