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489 het onttrekken van grondwater ter plaatse van de Veursestraatweg 292-300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ni 2018 een vergunning verleend aan gemeente Leidschendam-Voorburg voor het naar verwachting  in de periode van 15 juni 2018 tot en met 15 april 2019 gedurende 10 maanden onttrekken van grondwater door middel van bronbemaling met een debiet van maximaal 4 m³ per uur en een maximaal totaal debiet van 28.800 m³, een en ander in verband met het uitvoeren van een grondwatersanering binnen het ontwikkelgebied Duivenvoordecorridor-2 ter plaatse van de Veursestraatweg 292-300 te Leidschendam in de gemeente Leidschendam-Voorburg.</text:p>
            <text:p text:style-name="common-al"/>
            <text:p text:style-name="common-al">De stukken liggen tot en met 23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1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489 het onttrekken van grondwater ter plaatse van de Veursestraatweg 292-300 te Leidsch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30</meta:user-defined>
    <meta:user-defined meta:name="OVERHEIDop.WsbID/DC.identifier">wsb-2018-57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5CL 292</meta:user-defined>
    <meta:user-defined meta:name="OVERHEIDop.woonplaats">Leidschendam</meta:user-defined>
    <meta:user-defined meta:name="OVERHEIDop.straatnaam">Veursestraatweg</meta:user-defined>
    <meta:user-defined meta:name="OVERHEID.PostcodeHuisnummer/OVERHEIDop.postcodeHuisnummer">2265CM 300</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89|exb-2018-37076</meta:user-defined>
    <meta:user-defined meta:name="OVERHEID.EPSG28992/DC.spatial">88573 457461</meta:user-defined>
    <meta:user-defined meta:name="OVERHEID.EPSG28992/DC.spatial">89054 457533</meta:user-defined>
    <meta:user-defined meta:name="OVERHEIDop.versieInformatie"/>
  </office:meta>
</office:document-meta>
</file>