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slag en jaarrekening 2017 van waterschap Vecht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22 mei 2018 heeft het dagelijks bestuur het jaarverslag 2017 inclusief de jaarrekening 2017 in ontwerp vastgesteld.</text:p>
            <text:p text:style-name="common-al"/>
            <text:p text:style-name="common-al">Het ontwerp-jaarverslag 2017 inclusief de jaarrekening 2017 en de bijhorende bijlagen treft u links aan bij ‘Externe bijlagen’. Het ontwerp-jaarverslag 2017 en de bijhorende bijlagen liggen met ingang van 18 juni 2018 tot en met 2 juli 2018 tijdens kantooruren ook ter inzage in het waterschapskantoor, Kooikersweg 1 te Almelo en zijn algemeen verkrijgbaar.</text:p>
            <text:p text:style-name="common-al"/>
            <text:p text:style-name="common-al">
            <text:span text:style-name="nadrukvet">Informatie</text:span>
          </text:p>
            <text:p text:style-name="common-al">Voor meer informatie over het ontwerp-jaarverslag 2017 en de jaarrekening 2017 kunt u contact opnemen via het algemene telefoonnummer (088) 22033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72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2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2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arverslag en jaarrekening 2017 van waterschap Vechtstro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5729</meta:user-defined>
    <meta:user-defined meta:name="OVERHEIDop.WsbID/DC.identifier">wsb-2018-5729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Ontwerp jaarverslag 2017|exb-2018-37074</meta:user-defined>
    <meta:user-defined meta:name="OVERHEIDop.externeBijlage">controleverklaring|exb-2018-37075</meta:user-defined>
    <meta:user-defined meta:name="OVERHEIDop.versieInformatie"/>
  </office:meta>
</office:document-meta>
</file>