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edschotsestraat 8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1550 ingevolge de Keur waterschap Brabantse Delta 2015 bekend gemaakt op 7 juni 2018 voor het onttrekken van grondwater voor beregening van trayvelden en omliggende landbouwpercelen ter hoogte van de Breedschotsestraat 8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2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2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2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eedschotsestraat 8 te Rijs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25</meta:user-defined>
    <meta:user-defined meta:name="OVERHEIDop.WsbID/DC.identifier">wsb-2018-57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PL 10</meta:user-defined>
    <meta:user-defined meta:name="OVERHEIDop.woonplaats">Rijsbergen</meta:user-defined>
    <meta:user-defined meta:name="OVERHEIDop.straatnaam">Breedschot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50|exb-2018-37039</meta:user-defined>
    <meta:user-defined meta:name="OVERHEID.EPSG28992/DC.spatial">107732 390363</meta:user-defined>
    <meta:user-defined meta:name="OVERHEIDop.versieInformatie"/>
  </office:meta>
</office:document-meta>
</file>