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van een walstroomkast op locatie Graaf van Solmsweg t.o 77 in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plaatsen van een walstroomkast op de locatie Graaf van Solmsweg t.o. 77 in ‘s-Hertogenbosch. Het zaaknummer is 0000D20180611140818517.</text:p>
            <text:p text:style-name="common-al"/>
            <text:p text:style-name="tussenkopcur">Inzien</text:p>
            <text:p text:style-name="common-al">U kunt de vergunning gedurende zes weken inzien vanaf 14 jun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72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2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2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plaatsen van een walstroomkast op locatie Graaf van Solmsweg t.o 77 in ‘s-Hertog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5</meta:user-defined>
    <meta:user-defined meta:name="OVERHEIDop.publicationIssue">5724</meta:user-defined>
    <meta:user-defined meta:name="OVERHEIDop.WsbID/DC.identifier">wsb-2018-57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21BM 77</meta:user-defined>
    <meta:user-defined meta:name="OVERHEIDop.woonplaats">'s-Hertogenbosch</meta:user-defined>
    <meta:user-defined meta:name="OVERHEIDop.straatnaam">Graaf van Solms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7183 414506</meta:user-defined>
    <meta:user-defined meta:name="OVERHEIDop.versieInformatie"/>
  </office:meta>
</office:document-meta>
</file>