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coax huisaansluiting van Ziggo bij een waterkering op de locatie Weijland 70 in Nieuwerbrug aan den Rijn. (HDSR275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maken van een coax huisaansluiting van Ziggo in de zone waterstaatswerk van een regionale waterkering op de locatie Weijland 70 in Nieuwerbrug aan den Rijn in de gemeente Bodegraven-Reeuwijk. (code HDSR27544). Dit besluit is verzonden op 12 juni 2018.</text:p>
            <text:p text:style-name="tussenkopcur">
            <text:span text:style-name="nadrukvet">Ter inzage </text:span>
          </text:p>
            <text:p text:style-name="common-al">U kunt de vergunning en de bijbehorende stukken inzien van 15 juni 2018 tot en met 26 juli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2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2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2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coax huisaansluiting van Ziggo bij een waterkering op de locatie Weijland 70 in Nieuwerbrug aan den Rijn. (HDSR275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22</meta:user-defined>
    <meta:user-defined meta:name="OVERHEIDop.WsbID/DC.identifier">wsb-2018-5722</meta:user-defined>
    <meta:user-defined meta:name="OVERHEID.TaxonomieBeleidsagenda/OVERHEID.category">Ruimte en infrastructuur | Organisatie en beleid</meta:user-defined>
    <meta:user-defined meta:name="OVERHEIDop.referentienummer">HDSR 27544</meta:user-defined>
    <meta:user-defined meta:name="DCTERMS.abstract">Watervergunning voor het maken van een coax huisaansluiting van Ziggo bij een waterkering op de locatie Weijland 70 in Nieuwerbrug aan den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D 66</meta:user-defined>
    <meta:user-defined meta:name="OVERHEIDop.woonplaats">Nieuwerbrug aan den Rijn</meta:user-defined>
    <meta:user-defined meta:name="OVERHEIDop.straatnaam">Weijla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544|exb-2018-37032</meta:user-defined>
    <meta:user-defined meta:name="OVERHEIDop.externeBijlage">Bijlage HDSR 27544|exb-2018-37033</meta:user-defined>
    <meta:user-defined meta:name="OVERHEID.EPSG28992/DC.spatial">115595 454660</meta:user-defined>
    <meta:user-defined meta:name="OVERHEIDop.versieInformatie"/>
  </office:meta>
</office:document-meta>
</file>