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leggen van een laagspanningskabel bij een waterkering en een watergang op de locatie Noord-IJsselkade 12 in Oudewater. (code HDSR278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leggen van een laagspanningskabel bij een waterkering en een watergang op de locatie Noord-IJsselkade 12 in Oudewater. Dit besluit is verzonden op 12 juni 2018.</text:p>
            <text:p text:style-name="tussenkopcur">Ter inzage </text:p>
            <text:p text:style-name="common-al">U kunt de vergunning en de bijbehorende stukken inzien van 14 juni 2018 tot en met 26 juli 2018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4 juni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720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720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720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leggen van een laagspanningskabel bij een waterkering en een watergang op de locatie Noord-IJsselkade 12 in Oudewater. (code HDSR27848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5720</meta:user-defined>
    <meta:user-defined meta:name="OVERHEIDop.WsbID/DC.identifier">wsb-2018-5720</meta:user-defined>
    <meta:user-defined meta:name="OVERHEID.TaxonomieBeleidsagenda/OVERHEID.category">Ruimte en infrastructuur | Organisatie en beleid</meta:user-defined>
    <meta:user-defined meta:name="OVERHEIDop.referentienummer">HDSR 27848 Watervergunning</meta:user-defined>
    <meta:user-defined meta:name="DCTERMS.abstract">watervergunning voor het leggen van een laagspanningskabel bij een waterkering en een watergang op de locatie Noord-IJsselkade 12 in Oude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21BD 9</meta:user-defined>
    <meta:user-defined meta:name="OVERHEIDop.woonplaats">Oudewater</meta:user-defined>
    <meta:user-defined meta:name="OVERHEIDop.straatnaam">Noord-IJsselkade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7848 Watervergunning|exb-2018-37019</meta:user-defined>
    <meta:user-defined meta:name="OVERHEIDop.externeBijlage">Bijlage HDSR 27848 Locatietekening|exb-2018-37020</meta:user-defined>
    <meta:user-defined meta:name="OVERHEID.EPSG28992/DC.spatial">119475 448355</meta:user-defined>
    <meta:user-defined meta:name="OVERHEIDop.versieInformatie"/>
  </office:meta>
</office:document-meta>
</file>