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gadering algemeen bestuur 31 januari 2018</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de volgende openbare vergadering van het algemeen bestuur plaatsvindt in de kapelzaal van complex Hof van Bouvigne, Bouvignelaan 5 in Breda op woensdag 31 januari 2018 van 19.30 tot 22.00 uur. </text:p>
            <text:p text:style-name="common-al"/>
            <text:p text:style-name="common-al">Alle vergaderstukken liggen van 17 januari tot en met 31 januari 2018 ter inzage op het Hof van Bouvigne (Bouvignelaan 5 in Breda). De stukken zijn in te zien van maandag tot en met vrijdag van 9.00 tot 12.00 uur en van 14.00 tot 16.00 uur. De volledige agenda en bijbehorende vergaderstukken zijn ook in te zien op en te downloaden van de website <text:a xlink:href="http://www.brabantsedelta.nl/vergaderstukken" xlink:type="simple">www.brabantsedelta.nl/vergaderstukken</text:a>. </text:p>
            <text:p text:style-name="common-al"/>
            <text:p text:style-name="common-al">Het reglement van orde staat toe dat toehoorders gebruik kunnen maken van hun spreekrecht over algemene waterschapszaken of onderwerpen die op de agenda staan. Een verzoek om van het spreekrecht gebruik te maken moet voor het begin van de vergadering bij de secretaris-directeur worden ingediend onder vermelding van het punt of de punten waarover men het woord wil voer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januari 2018 </text:span>
            <text:span text:style-name="datum"/>
          </text:p>
          </text:section>
          <text:section text:name="ondertekening_id1-3-2-2-2">
            <text:p><text:span text:style-name="functie">De secretaris-directeur, </text:span></text:p>
          </text:section>
          <text:section text:name="ondertekening_id1-3-2-2-3">
            <text:p><text:span text:style-name="functie">ir. H.T.C. van Stokkom</text:span></text:p>
          </text:section>
          <text:section text:name="ondertekening_id1-3-2-2-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enbare vergadering algemeen bestuur 31 januari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72</meta:user-defined>
    <meta:user-defined meta:name="OVERHEIDop.WsbID/DC.identifier">wsb-2018-572</meta:user-defined>
    <meta:user-defined meta:name="OVERHEID.TaxonomieBeleidsagenda/OVERHEID.category">Bestuur | Organisatie en beleid</meta:user-defined>
    <meta:user-defined meta:name="OVERHEID.Waterschap/DC.spatial">Waterschap Brabant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op.versieInformatie"/>
  </office:meta>
</office:document-meta>
</file>