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en verwijderen van diverse kabels en leidingen bij watergangen op de locaties Catharijnesingel, Willemsplantsoen en Rijnkade te Utrecht. (HDSR275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kabels en leidingen in de keurzones van primaire watergangen op de locaties Catharijnesingel, Willemsplantsoen en Rijnkade in de gemeente Utrecht (code HDSR27542. Dit besluit is verzonden op 12 juni 2018.</text:p>
            <text:p text:style-name="tussenkopcur">
            <text:span text:style-name="nadrukvet">Ter inzage </text:span>
          </text:p>
            <text:p text:style-name="common-al">U kunt de vergunning en de bijbehorende stukken inzien van 15 juni 2018 tot en met 26 juli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1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en verwijderen van diverse kabels en leidingen bij watergangen op de locaties Catharijnesingel, Willemsplantsoen en Rijnkade te Utrecht. (HDSR275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8</meta:user-defined>
    <meta:user-defined meta:name="OVERHEIDop.WsbID/DC.identifier">wsb-2018-5718</meta:user-defined>
    <meta:user-defined meta:name="OVERHEID.TaxonomieBeleidsagenda/OVERHEID.category">Ruimte en infrastructuur | Organisatie en beleid</meta:user-defined>
    <meta:user-defined meta:name="OVERHEIDop.referentienummer">HDSR 27542</meta:user-defined>
    <meta:user-defined meta:name="DCTERMS.abstract">Watervergunning (raam) voor het leggen en verwijderen van diverse kabels en leidingen bij watergangen op de locaties Catharijnesingel, Willemsplantsoen en Rijnkade te Utrecht. (HDSR275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GK 68</meta:user-defined>
    <meta:user-defined meta:name="OVERHEIDop.woonplaats">Utrecht</meta:user-defined>
    <meta:user-defined meta:name="OVERHEIDop.straatnaam">Catharijne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542 - raam|exb-2018-36997</meta:user-defined>
    <meta:user-defined meta:name="OVERHEIDop.externeBijlage">Bijlage 1 HDSR 27542 - data kabels|exb-2018-36998</meta:user-defined>
    <meta:user-defined meta:name="OVERHEIDop.externeBijlage">Bijlage 2 HDSR 27542 - Gestuurde boring|exb-2018-36999</meta:user-defined>
    <meta:user-defined meta:name="OVERHEIDop.externeBijlage">Bijlage 3 HDSR 27542 - LS kabel|exb-2018-37000</meta:user-defined>
    <meta:user-defined meta:name="OVERHEIDop.externeBijlage">Bijlage 4 HDSR 27542 - MS Kabels (2)|exb-2018-37001</meta:user-defined>
    <meta:user-defined meta:name="OVERHEIDop.externeBijlage">Bijlage 5 HDSR 27542 - MS kabel|exb-2018-37002</meta:user-defined>
    <meta:user-defined meta:name="OVERHEID.EPSG28992/DC.spatial">136590 455235</meta:user-defined>
    <meta:user-defined meta:name="OVERHEIDop.versieInformatie"/>
  </office:meta>
</office:document-meta>
</file>