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kelstraat 10 A  te Oosteind.</text:p>
      <text:section text:name="zakelijke-mededeling_id1-3-2" text:style-name="zakelijke-mededeling">
        <text:section text:name="zakelijke-mededeling-tekst_id1-3-2-1" text:style-name="zakelijke-mededeling-tekst">
          <text:section text:name="tekst_id1-3-2-1-1" text:style-name="tekst">
            <text:p text:style-name="common-al">Besluitnummer 18UT004774 ingevolge de Keur waterschap Brabantse Delta 2015 bekend gemaakt op 7 juni 2018 voor het hebben en onderhouden van een “tuin” met kweekbomen (hieronder wordt verstaan: beplanting/bomen) tot aan de insteek van een a-water en kassen (vallen onder permanent bouwwerk) in de beschermingszone van het a-water ter hoogte van Ekelstraat 10 A  te Oosteind in de gemeente Oosterhout.</text:p>
            <text:p text:style-name="common-al"/>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1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1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1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kelstraat 10 A  te Oostei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711</meta:user-defined>
    <meta:user-defined meta:name="OVERHEIDop.WsbID/DC.identifier">wsb-2018-57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9AR</meta:user-defined>
    <meta:user-defined meta:name="OVERHEIDop.woonplaats">Oosteind</meta:user-defined>
    <meta:user-defined meta:name="OVERHEIDop.straatnaam">Eke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774|exb-2018-36976</meta:user-defined>
    <meta:user-defined meta:name="OVERHEID.EPSG28992/DC.spatial">120608 406129</meta:user-defined>
    <meta:user-defined meta:name="OVERHEIDop.versieInformatie"/>
  </office:meta>
</office:document-meta>
</file>