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de sanering van Oostenburg deel 3, ter hoogte van Oostenburgermiddenstraat 218, 1018 LL Amsterdam - AGV - WN2018-003942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oor de sanering van Oostenburg deel 3, ter hoogte van Oostenburgermiddenstraat 218, 1018 LL Amsterdam. Het zaaknummer is WN2018-003942 Het maatwerkbesluit is genomen voor de periode die staat vermeld in de ingediende grondwatermelding.</text:p>
            <text:p text:style-name="tussenkopcur">Inzien van de stukken</text:p>
            <text:p text:style-name="common-al">Vanaf 14 juni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 telefoon . Als u daarbij ons zaaknummer WN2018-003942 vermeldt, kunnen wij u sneller helpen.</text:p>
            <text:p text:style-name="common-al"/>
            <text:p text:style-name="last-al">Amsterdam, 14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1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1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1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voor de sanering van Oostenburg deel 3, ter hoogte van Oostenburgermiddenstraat 218, 1018 LL Amsterdam - AGV - WN2018-00394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710</meta:user-defined>
    <meta:user-defined meta:name="OVERHEIDop.WsbID/DC.identifier">wsb-2018-571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8</meta:user-defined>
    <meta:user-defined meta:name="OVERHEIDop.woonplaats">Amsterdam</meta:user-defined>
    <meta:user-defined meta:name="OVERHEIDop.straatnaam">Willem Theunisse Blok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36968</meta:user-defined>
    <meta:user-defined meta:name="OVERHEIDop.externeBijlage">Bemalingsadvies|exb-2018-36969</meta:user-defined>
    <meta:user-defined meta:name="OVERHEID.EPSG28992/DC.spatial">123843 487266</meta:user-defined>
    <meta:user-defined meta:name="OVERHEIDop.versieInformatie"/>
  </office:meta>
</office:document-meta>
</file>