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tegenover Molenweg 31 in Gietho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de sloop van de huidige botenloods annex schuur en de nieuwbouw van een botenloods annex atelier op de locatie tegenover Molenweg 31 in Giethoorn. (<text:span text:style-name="nadrukcur">dossiernummer Z/18/016361; verzenddatum 22 januar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71</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1</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1</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tegenover Molenweg 31 in Giethoor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4</meta:user-defined>
    <meta:user-defined meta:name="OVERHEIDop.publicationIssue">571</meta:user-defined>
    <meta:user-defined meta:name="OVERHEIDop.WsbID/DC.identifier">wsb-2018-57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55AS 31</meta:user-defined>
    <meta:user-defined meta:name="OVERHEIDop.woonplaats">Giethoorn</meta:user-defined>
    <meta:user-defined meta:name="OVERHEIDop.straatnaam">Molen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2055 528944</meta:user-defined>
    <meta:user-defined meta:name="OVERHEIDop.versieInformatie"/>
  </office:meta>
</office:document-meta>
</file>