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tte Ruiterweg 6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8UT005536 ingevolge de Keur waterschap Brabantse Delta 2015 bekend gemaakt op 8 juni 2018 voor het hebben en onderhouden van een overig bouwwerk (waterbassin) in de beschermingszone van de a-wateren ter hoogte van Witte Ruiterweg 6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tte Ruiterweg 6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07</meta:user-defined>
    <meta:user-defined meta:name="OVERHEIDop.WsbID/DC.identifier">wsb-2018-57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X 6</meta:user-defined>
    <meta:user-defined meta:name="OVERHEIDop.woonplaats">Steenbergen</meta:user-defined>
    <meta:user-defined meta:name="OVERHEIDop.straatnaam">Witte Ruit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79646 398455</meta:user-defined>
    <meta:user-defined meta:name="OVERHEIDop.versieInformatie"/>
  </office:meta>
</office:document-meta>
</file>