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vangen van 4 elektriciteitsmasten bij een watergang op de locatie nabij Laageind 14,22,41 en 49 in Driebruggen. (code HDSR27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4 elektriciteitsmasten bij een watergang op de locatie nabij Laageind 14,22,41 en 49 in Driebruggen. Dit besluit is verzonden op 12 juni 2018.</text:p>
            <text:p text:style-name="tussenkopcur">Ter inzage </text:p>
            <text:p text:style-name="common-al">U kunt de vergunning en de bijbehorende stukken inzien van 14 juni 2018 tot en met 2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 HYPERLINK "http://www.hdsr.nl/vergunningen/" http://www.hdsr.nl/vergunningen/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vangen van 4 elektriciteitsmasten bij een watergang op de locatie nabij Laageind 14,22,41 en 49 in Driebruggen. (code HDSR276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06</meta:user-defined>
    <meta:user-defined meta:name="OVERHEIDop.WsbID/DC.identifier">wsb-2018-5706</meta:user-defined>
    <meta:user-defined meta:name="OVERHEID.TaxonomieBeleidsagenda/OVERHEID.category">Ruimte en infrastructuur | Organisatie en beleid</meta:user-defined>
    <meta:user-defined meta:name="OVERHEIDop.referentienummer">HDSR 27636 Watervergunning (Raam)</meta:user-defined>
    <meta:user-defined meta:name="DCTERMS.abstract">watervergunning (Raam) voor het vervangen van 4 elektriciteitsmasten bij een watergang op de locatie nabij Laageind 14,22,41 en 49 in Driebru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636 Watervergunning(Raam)|exb-2018-36954</meta:user-defined>
    <meta:user-defined meta:name="OVERHEIDop.externeBijlage">Bijlage HDSR 27636 I|exb-2018-36955</meta:user-defined>
    <meta:user-defined meta:name="OVERHEIDop.externeBijlage">Bijlage HDSR 27636 II|exb-2018-36956</meta:user-defined>
    <meta:user-defined meta:name="OVERHEIDop.externeBijlage">Bijlage HDSR 27636 III|exb-2018-36957</meta:user-defined>
    <meta:user-defined meta:name="OVERHEIDop.externeBijlage">Bijlage HDSR 27636 IV|exb-2018-36958</meta:user-defined>
    <meta:user-defined meta:name="OVERHEID.EPSG28992/DC.spatial">114306 452146</meta:user-defined>
    <meta:user-defined meta:name="OVERHEIDop.versieInformatie"/>
  </office:meta>
</office:document-meta>
</file>