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parkeerplaatsen met nevenvoorzieningen, nabij de primaire kering aan de Oude Schans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ni 2018 tot en met 24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parkeerplaatsen met nevenvoorzieningen, nabij de primaire kering aan de Oude Schans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04</meta:user-defined>
    <meta:user-defined meta:name="OVERHEIDop.WsbID/DC.identifier">wsb-2018-57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CN 29</meta:user-defined>
    <meta:user-defined meta:name="OVERHEIDop.woonplaats">Delfzijl</meta:user-defined>
    <meta:user-defined meta:name="OVERHEIDop.straatnaam">Oude Schans</meta:user-defined>
    <meta:user-defined meta:name="OVERHEID.PostcodeHuisnummer/OVERHEIDop.postcodeHuisnummer">9934AA 34</meta:user-defined>
    <meta:user-defined meta:name="OVERHEIDop.straatnaam">Handelskade Wes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021_vergunning|exb-2018-36938</meta:user-defined>
    <meta:user-defined meta:name="OVERHEIDop.externeBijlage">15021_tekening|exb-2018-36939</meta:user-defined>
    <meta:user-defined meta:name="OVERHEID.EPSG28992/DC.spatial">257522 594797</meta:user-defined>
    <meta:user-defined meta:name="OVERHEID.EPSG28992/DC.spatial">257731 594830</meta:user-defined>
    <meta:user-defined meta:name="OVERHEIDop.versieInformatie"/>
  </office:meta>
</office:document-meta>
</file>